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parkeerplaatsen voor artsen parkeerterrein Medisch Centrum Stede Broec Hoofd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door Medisch Centrum Stede Broec aan Hoofdstraat 25 in Bovenkarspel het verzoek is gedaan voor het aanleggen van twee gereserveerde parkeerplaatsen voor artsen.</text:p>
              </text:list-item>
              <text:list-item text:style-override="id1-3-2-2-1-7-2">
                <text:number>•</text:number>
                <text:p text:style-name="al">Dat de parkeerdruk op een aantal momenten in de directe omgeving zeer hoog is.</text:p>
              </text:list-item>
              <text:list-item text:style-override="id1-3-2-2-1-7-3">
                <text:number>•</text:number>
                <text:p text:style-name="al">Dat het daarom wenselijk is om twee parkeerplaatsen te reserveren voor artsen op het parkeerterrein nabij de ingang van Medisch Centrum Stede Broec aan Hoofdstraat 25 in Bovenkarspel.</text:p>
              </text:list-item>
              <text:list-item text:style-override="id1-3-2-2-1-7-4">
                <text:number>•</text:number>
                <text:p text:style-name="al">Dat dit mogelijk is door plaatsing van twee borden E6 (arts) van bijlage 1 van het RVV 1990, welke aanduidt een gereserveerde parkeerplaats voor artsen.</text:p>
              </text:list-item>
              <text:list-item text:style-override="id1-3-2-2-1-7-5">
                <text:number>•</text:number>
                <text:p text:style-name="al">Dat het betreffende wegvak binnen de bebouwde kom van gemeente Stede Broec ligt en bij de gemeente in beheer is.</text:p>
              </text:list-item>
              <text:list-item text:style-override="id1-3-2-2-1-7-6">
                <text:number>•</text:number>
                <text:p text:style-name="al">Dat aan dit verkeersbesluit de volgende belangen, als bedoeld in artikel 2 van de Wegenverkeerswet 1994, ten grondslag liggen:</text:p>
              </text:list-item>
              <text:list-item text:style-override="id1-3-2-2-1-7-7">
                <text:number>•</text:number>
                <text:p text:style-name="al">Het zoveel mogelijk waarborgen van de vrijheid van het verkee.</text:p>
              </text:list-item>
              <text:list-item text:style-override="id1-3-2-2-1-7-8">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0">
              <text:list-item text:style-override="id1-3-2-2-1-10-1">
                <text:number>•</text:number>
                <text:p text:style-name="al">Twee voor artsen gereserveerde parkeerplaatsen te realiseren op de parkeerplaats bij de ingang van Medisch Centrum Stede Broec aan Hoofdstraat 25 in Bovenkarspel.</text:p>
              </text:list-item>
              <text:list-item text:style-override="id1-3-2-2-1-10-2">
                <text:number>•</text:number>
                <text:p text:style-name="al">Dit te realiseren door middel van plaatsing van borden E6 (arts) van bijlage 1 van het RVV 1990.</text:p>
              </text:list-item>
              <text:list-item text:style-override="id1-3-2-2-1-10-3">
                <text:number/>
                <text:p text:style-name="al"/>
              </text:list-item>
            </text:list>
            <text:p text:style-name="common-al">Bovenkarspel, 22 februari 2016</text:p>
            <text:p text:style-name="common-al">Hoogachtend,</text:p>
            <text:p text:style-name="common-al">Burgemeester en wethouders van Stede Broec</text:p>
            <text:p text:style-name="common-al">namens dezen,</text:p>
            <text:p text:style-name="common-al"/>
            <text:p text:style-name="common-al"/>
            <text:p text:style-name="common-al"/>
            <text:p text:style-name="common-al">J.A.C. Kunst, medewerker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5">
              <text:list-item text:style-override="id1-3-2-2-1-25-1">
                <text:number>1.</text:number>
                <text:p text:style-name="al">uw naam en adres</text:p>
              </text:list-item>
              <text:list-item text:style-override="id1-3-2-2-1-25-2">
                <text:number>2.</text:number>
                <text:p text:style-name="al">de datum</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parkeerplaatsen voor artsen parkeerterrein Medisch Centrum Stede Broec Hoofdstraat 25</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40</meta:user-defined>
    <meta:user-defined meta:name="OVERHEIDop.StcrtID/DC.identifier">stcrt-2016-10240</meta:user-defined>
    <meta:user-defined meta:name="DCTERMS.alternative">Gemeente Stede Broec - instellen twee gereserveerde parkeerplaatsen voor artsen - parkeerplaats bij Medisch centrum Stede Broec aan Hoofdstraat 25 in Bovenkarspel</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AB 25a</meta:user-defined>
    <meta:user-defined meta:name="OVERHEIDop.woonplaats">Bovenkarspel</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19 523377</meta:user-defined>
    <meta:user-defined meta:name="OVERHEIDop.versieInformatie"/>
  </office:meta>
</office:document-meta>
</file>