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mergoweg 1 Westerl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wijzigingsplan ‘Emergoweg 1 Westerlee’<text:span text:style-name="nadrukvet"> </text:span>is vastgesteld.</text:p>
            <text:p text:style-name="common-al"/>
            <text:p text:style-name="common-al">Door middel van het plan van wijziging wordt planologische medewerking verleend aan het wijzigen van de bestemming van een perceel bij Emergoweg 1 in Westerlee, om hier de bouw van een stal mogelijk te maken. Het aantal dieren zal ten opzichte van de verleende milieuvergunning niet wijzigen. De bestemming van het perceel verandert van ‘agrarisch’ naar ‘agrarisch-bedrijf’. </text:p>
            <text:p text:style-name="common-al"/>
            <text:p text:style-name="common-al">Er is een zienswijze tegen het ontwerpwijzigingsplan ingediend, maar dit heeft niet geleid tot wijziging van het wijzigingsplan. Het wijzigingsplan ligt vanaf 25 februari 2016  gedurende zes weken ter inzage. De stukken kunnen worden ingezien in het gemeentehuis van Oldambt, Johan Modastraat 6 te Winschoten tijdens openingstijden. Het wijzigingsplan is ook digitaal beschikbaar op <text:a xlink:href="http://www.ruimtelijkeplannen.nl" xlink:type="simple">www.ruimtelijkeplannen.nl</text:a>. U kunt het plan raadplegen door bij het tabblad ID de plancode in te vullen. De plancode van het plan is: NL.IMRO.1895.01BP000W02-0401. Ook de planbestanden zijn hier digitaal te raadplegen. </text:p>
            <text:p text:style-name="common-al"/>
            <text:p text:style-name="common-al">Voor degene die een zienswijze heeft ingediend en voor diegenen die kunnen aantonen dat ze redelijkerwijs niet in de gelegenheid zijn geweest om te reageren op het ontwerpplan de mogelijkheid om gedurende zes weken vanaf de datum van terinzagelegging beroep tegen het wijzigingsplan in te stellen bij de Raad van State, afdeling bestuursrechtspraak, postbus 20019, 2500 AE Den Haag. Het instellen van beroep heeft geen schorsende werking. </text:p>
            <text:p text:style-name="common-al"/>
            <text:p text:style-name="common-al">Het wijzigingsplan treedt na afloop van de beroepstermijn in werking, tenzij een verzoek om voorlopige voorziening wordt ingediend bij de Voorzitter van de Afdeling. Dan treedt het betreffende plan in ieder geval niet eerder in werking dan nadat een beslissing op dat verzoek is genomen. </text:p>
            <text:p text:style-name="common-al"/>
            <text:p text:style-name="last-al">Winschoten,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3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3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3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Emergoweg 1 Westerlee'</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235</meta:user-defined>
    <meta:user-defined meta:name="OVERHEIDop.StcrtID/DC.identifier">stcrt-2016-10235</meta:user-defined>
    <meta:user-defined meta:name="OVERHEID.TaxonomieBeleidsagenda/OVERHEID.category">Ruimte en infrastructuur | Organisatie en beleid</meta:user-defined>
    <meta:user-defined meta:name="OVERHEIDop.Ruimtelijkplan/OVERHEIDop.bekendmakingBetreffendePlan">NL.IMRO.1895.01BP000W02-04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ambt</meta:user-defined>
    <meta:user-defined meta:name="OVERHEIDop.versieInformatie"/>
  </office:meta>
</office:document-meta>
</file>