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 Rotterdam Bulk Terminal B.V., Schiedamsedijk 1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Beoordelen noodzaak uitvoeren milieueffectrapportage (m.e.r.)</text:span>
          </text:p>
            <text:p text:style-name="common-al"/>
            <text:p text:style-name="common-al">
            <text:span text:style-name="nadrukvet">Onderwerp</text:span>
          </text:p>
            <text:p text:style-name="common-al">Burgemeester en wethouders van Vlaardingen hebben op 22 oktober 2015 een mededeling ingevolge artikel 7.16 van de Wet milieubeheer (aanmeldingsnotitie) ontvangen van <text:span text:style-name="nadrukvet">Rotterdam Bulk Terminal B.V.</text:span> ten behoeve<text:span text:style-name="nadrukvet"> </text:span>van het op- en overslaan van schroot en niet gevaarlijke afvalstoffen, aan de <text:span text:style-name="nadrukvet">Schiedamsedijk 16</text:span><text:span text:style-name="nadrukvet"> te Vlaardingen</text:span>.</text:p>
            <text:p text:style-name="common-al"/>
            <text:p text:style-name="common-al">Het op- en overslaan van schroot en niet gevaarlijke afvalstoffen behelst een uitbreiding van de inrichting van Rotterdam Bulk Terminal. Voor deze activiteit moet een omgevingsvergunning op grond van de Wet algemene bepalingen omgevingsrecht (Wabo) worden aangevraagd bij burgemeester en wethouders van Vlaardingen. </text:p>
            <text:p text:style-name="common-al">De activiteit valt onder categorie D 18.1 van het Besluit milieueffectrapportage. Dit betekent dat de vergunningverlenende instantie moet beoordelen of ten behoeve van de vergunningverlening een milieueffectrapport (MER) moet worden opgesteld.</text:p>
            <text:p text:style-name="common-al"/>
            <text:p text:style-name="common-al">Burgemeester en wethouders van Vlaardingen hebben de voorgelegde informatie getoetst aan de Wet milieubeheer, met name aan het artikel 7.17. Op basis daarvan hebben zij besloten dat het opstellen van een MER ten behoeve van de aanvragen om vergunningen ingevolge de Wabo niet noodzakelijk is.</text:p>
            <text:p text:style-name="common-al"/>
            <text:p text:style-name="common-al">
            <text:span text:style-name="nadrukvet">Inzage</text:span>
          </text:p>
            <text:p text:style-name="common-al">De aanmeldingsnotitie en het besluit liggen van <text:span text:style-name="nadrukvet">26 februari 201</text:span><text:span text:style-name="nadrukvet">6 tot en met 7 april 2016</text:span> ter inzage:</text:p>
            <text:list text:style-name="id1-3-2-1-1-15">
              <text:list-item text:style-override="id1-3-2-1-1-15-1">
                <text:number>-</text:number>
                <text:p text:style-name="al">     het stadskantoor Vlaardingen, Gemeentelijk Contactcentrum, Westnieuwland 6 te Vlaardingen;</text:p>
              </text:list-item>
              <text:list-item text:style-override="id1-3-2-1-1-15-2">
                <text:number>-</text:number>
                <text:p text:style-name="al">  bij 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p text:style-name="common-al">
            <text:span text:style-name="nadrukvet">Inlichtingen</text:span>
          </text:p>
            <text:p text:style-name="common-al">Voor vragen en opmerkingen over het besluit, het begrip belanghebbende en deze procedure kunt u contact opnemen met de DCMR Milieudienst Rijnmond, mevrouw L. de Voogd, telefoonnummer: 010 246 81 66 email: lien.devoogd@dcmr.nl</text:p>
            <text:p text:style-name="common-al">Deze kennisgeving staat ook op <text:a xlink:href="http://www.dcmr.nl/" xlink:type="simple">www.dcmr.nl</text:a></text:p>
            <text:p text:style-name="last-al">Locatienummer: 274500, DMS nummer: 22101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1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1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1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 beoordeling, Rotterdam Bulk Terminal B.V., Schiedamsedijk 16, Vlaardinge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217</meta:user-defined>
    <meta:user-defined meta:name="OVERHEIDop.StcrtID/DC.identifier">stcrt-2016-1021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16</meta:user-defined>
    <meta:user-defined meta:name="OVERHEIDop.woonplaats">Vlaardingen</meta:user-defined>
    <meta:user-defined meta:name="OVERHEIDop.straatnaam">Schiedamse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4761 435865</meta:user-defined>
    <meta:user-defined meta:name="OVERHEIDop.versieInformatie"/>
  </office:meta>
</office:document-meta>
</file>