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parkeerverbodszone Erasmusgracht, Bos en Lommerplantsoen, tussen Hoofdweg en Einsteinweg</text:p>
            <text:p text:style-name="subtitel">18-02-2016</text:p>
            <text:p text:style-name="subtitel">Besluitnummer:</text:p>
            <text:p text:style-name="subtitel">INT-16-01859</text:p>
            <text:p text:style-name="subtitel">18-02-2016</text:p>
            <text:p text:style-name="subtitel">Besluitnummer:</text:p>
            <text:p text:style-name="subtitel">INT-16-018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
            <text:span text:style-name="nadrukvet">  Datum agendering:</text:span>
          </text:p>
            <text:p text:style-name="tussenkopcur">18-02-2016</text:p>
            <text:p text:style-name="tussenkopcur">  Besluitnummer:</text:p>
            <text:p text:style-name="tussenkopcur">INT-16-01859</text:p>
            <text:p text:style-name="tussenkopcur">
            <text:span text:style-name="nadrukvet">Het Dagelijks Bestuur van de Bestuurscommissie van stadsdeel West</text:span>
          </text:p>
            <text:p text:style-name="tussenkopcur">
            <text:span text:style-name="nadrukvet"> </text:span>
          </text:p>
            <text:p text:style-name="tussenkopcur">Gelet op de bepalingen van de Wegenverkeerswet, het Reglement Verkeersregels en Verkeerstekens 1990 (RVV1990), het Besluit Administratieve Bepalingen inzake het Wegverkeer (BABW), de Algemene Wet Bestuursrecht (AWB 1992), de Verordening op de Bestuurscommissies 2013, het Mandaatbesluit van het Algemeen Bestuur en de ondermandaat-besluiten.</text:p>
            <text:p text:style-name="tussenkopcur">Overwegende dat,</text:p>
            <text:p text:style-name="tussenkopcur">dat het voormalige Gak gebouw is verbouwd en er nu woningen in zijn gevestigd;dat voor deze bewoners op de Erasmusgracht en het Bos en Lommerplantsoen afvalcontainers zijn geplaatst;</text:p>
            <text:p text:style-name="tussenkopcur">dat er veelvuldig voor deze afvalcontainers word geparkeerd;dat dit overlast veroorzaakt bij het deponeren en het ophalen van het afval;dat het parkeren dient te geschieden in de aldaar aanwezige parkeervakken;</text:p>
            <text:p text:style-name="tussenkopcur">dat  het ter regulering van het parkeren aldaar het daarom wenselijk wordt geacht op de Erasmusgracht een parkeerverbodszone in te stellen waardoor er niet meer buiten de vakken mag worden geparkeerd;</text:p>
            <text:p text:style-name="tussenkopcur">dat krachtens artikel 2 Wegenverkeerswet 1994 deze maatregelen genomen worden:ter bescherming van de weggebruikers en de passagiers;ter voorkoming of beperking van door het verkeer veroorzaakte overlast, hinder of schade;</text:p>
            <text:p text:style-name="tussenkopcur">  dat overeenkomstig artikel 24 van het BABW is overlegd met de gemandateerde van de politie, regionale eenheid Amsterdam, waarbij deze heeft verklaard verkeerstechnisch geen bezwaar te hebben tegen het nemen van dit verkeersbesluit;</text:p>
            <text:p text:style-name="tussenkopcur">dat het betreffende weggedeelte gelegen is binnen de grenzen van het stadsdeel Wes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onform model <text:span text:style-name="nadrukvet">E1 (zone)</text:span> van Bijlage I van het Reglement Verkeersregels en Ver­keerste­kens 1990 een parkeerverbod in een zone in te stellen:</text:p>
              </text:list-item>
            </text:list>
            <text:p text:style-name="common-al"> </text:p>
            <text:list text:style-name="id1-3-2-2-1-3">
              <text:list-item text:style-override="id1-3-2-2-1-3-1">
                <text:number>a.</text:number>
                <text:p text:style-name="al">de <text:span text:style-name="nadrukvet">Erasmusgracht, </text:span>de weggedeelten gelegen tussen de Hoofdweg en de Einsteinweg;</text:p>
              </text:list-item>
              <text:list-item text:style-override="id1-3-2-2-1-3-2">
                <text:number>b.</text:number>
                <text:p text:style-name="al">het <text:span text:style-name="nadrukvet">Bos en Lommerplantsoen</text:span>;</text:p>
              </text:list-item>
            </text:list>
            <text:p text:style-name="common-al"> </text:p>
            <text:p text:style-name="common-al"/>
            <text:p text:style-name="common-al">Het Dagelijks Bestuur van de Bestuurscommissie van het stadsdeel West, Namens deze, </text:p>
            <text:p text:style-name="common-al"/>
            <text:p text:style-name="common-al"/>
            <text:p text:style-name="common-al">Waarnemend afdelingsmanager Beheer Openbare Ruimte</text:p>
            <text:p text:style-name="common-al"/>
            <text:p text:style-name="common-al">De heer R. Bos.</text:p>
            <text:p text:style-name="common-al"/>
            <text:p text:style-name="common-al"/>
            <text:p text:style-name="common-al">Bekendmaking van dit besluit geschiedt op de voorgeschreven wijze.</text:p>
            <text:p text:style-name="common-al"/>
            <text:p text:style-name="common-al">Bezwaar Bent u het niet eens met dit besluit? En bent u belanghebbende? Dan kunt u een bezwaarschrift indienen. Stuur dit uiterlijk zes weken na de publicatie  van het besluit in de Staatscourant naar: Dagelijks Bestuur van de Bestuurscommissie Stadsdeel West, t.a.v. het Juridisch Bureau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text:p>
            <text:p text:style-name="common-al">De Voorzieningenrechter van de Rechtbank te Amsterdam, sector Bestuursrecht, Postbus 75850 1070 AW Amsterdam.</text:p>
            <text:p text:style-name="common-al"/>
            <text:p text:style-name="common-al">     Voor het indienen van dit bezwaarschrift is griffiegeld verschuldigd.</text:p>
            <text:p text:style-name="last-al"/>
            <text:p text:style-name="tekst_bottom"/>
          </text:section>
        </text:section>
        <text:section text:name="regeling-sluiting_id1-3-2-3" text:style-name="regeling-sluiting">
          <text:section text:name="gegeven_id1-3-2-3-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szone Erasmusgracht, Bos en Lommerplantsoen, tussen Hoofdweg en Einsteinweg</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07</meta:user-defined>
    <meta:user-defined meta:name="OVERHEIDop.StcrtID/DC.identifier">stcrt-2016-10207</meta:user-defined>
    <meta:user-defined meta:name="DCTERMS.alternative">Deelgemeente Amsterdam - West - Instellen parkeerverbodszone Erasmusgracht, Bos en Lommerplantsoen, tussen Hoofdweg en Einsteinweg - Erasmusgracht en Bos en Lommerplantsoen</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5BJ 30</meta:user-defined>
    <meta:user-defined meta:name="OVERHEIDop.woonplaats">Amsterdam</meta:user-defined>
    <meta:user-defined meta:name="OVERHEIDop.straatnaam">Erasmus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6-01836</meta:user-defined>
    <meta:user-defined meta:name="DCTERMS.abstract">Instellen parkeerverbodszone Erasmusgracht, Bos en Lommerplantsoen, tussen Hoofdweg en Einsteinwe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32 487681</meta:user-defined>
    <meta:user-defined meta:name="OVERHEIDop.versieInformatie"/>
  </office:meta>
</office:document-meta>
</file>