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combinatieplek laden en lossen en parkeren (brom)fietsen in de De Clercq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
            <text:span text:style-name="nadrukvet">  Datum agendering:</text:span>
          </text:p>
            <text:p text:style-name="tussenkopcur">18-02-2016</text:p>
            <text:p text:style-name="tussenkopcur">  Besluitnummer:</text:p>
            <text:p text:style-name="tussenkopcur">INT-16-01845</text:p>
            <text:p text:style-name="tussenkopcur"/>
            <text:p text:style-name="tussenkopcur">
            <text:span text:style-name="nadrukvet">Het Dagelijks Bestuur van stadsdeel West</text:span>
          </text:p>
            <text:p text:style-name="tussenkopcur">Gelet op de bepalingen van de Wegenverkeerswet, het Reglement Verkeersregels en Verkeerstekens 1990 (RVV1990), het Besluit Administratieve Bepalingen inzake het Wegverkeer (BABW), de Algemene Wet Bestuursrecht (AWB), de Verordening op de Bestuurscommissies 2013 en het mandaatbesluit.</text:p>
            <text:p text:style-name="tussenkopcur"/>
            <text:p text:style-name="tussenkopcur">Overwegende </text:p>
            <text:p text:style-name="tussenkopcur"/>
            <text:p text:style-name="tussenkopcur">dat er op de De Clercqstraat voor perceel 79-81 een laad en losgelegenheid aanwezig is, geldende van maandag tot en met zaterdag van 09.00 – 12.00 uur welke bij besluit zodanig is aangewezen;</text:p>
            <text:p text:style-name="tussenkopcur">dat deze haven is gelegen voor een cafe – restaurant welke veel word bezocht door publiek wat met de (brom)fiets komt;Dat deze (Brom)fietsen overal worden neergezet en regelmatig de doorgang op het voetpad belemmeren wat lijdt tot overlast en hinder;</text:p>
            <text:p text:style-name="tussenkopcur">dat dit kan worden gereguleerd door het parkeervak buiten de laad- en lostijden aan te wijzen als parkeergelegenheid voor (brom)fietsers;</text:p>
            <text:p text:style-name="tussenkopcur">dat krachtens artikel 2 Wegenverkeerswet 1994 deze maatregelen genomen worden:om de veiligheid op de diverse wegen te verzekeren;ter bescherming van de weggebruikers en de passagiers;ter voorkoming of beperking van door het verkeer veroorzaakte overlast, hinder of schade;</text:p>
            <text:p text:style-name="tussenkopcur">  dat overeenkomstig artikel 24 van het Besluit administratieve bepalingen inzake het wegverkeer, overleg is gepleegd met de gemandateerde van de politie, regionale eenheid Amsterdam</text:p>
            <text:p text:style-name="tussenkopcur">dat in onderstaand besluit de verkeerstekens zullen worden benoemd conform artikel 96 van het RVV 1990;Dat het betreffende weggedeelten onder beheer is  en gelegen is binnen de grenzen van de Bestuurscommissie van stadsdeel W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text:span text:style-name="nadrukvet">E8g</text:span> conform Bijlage 1 van het Reglement Verkeersregels en Verkeerstekens 1990 aan te wijzen als parkeergelegenheid voor  <text:span text:style-name="nadrukvet">(brom)fietsen</text:span> met onderbord met de tekst:</text:p>
            <text:p text:style-name="common-al">van maandag tot en met zaterdag van 12.00 – 09.00 uur en op zondag;</text:p>
            <text:p text:style-name="common-al"/>
            <text:p text:style-name="common-al">     het weggedeelte in de<text:span text:style-name="nadrukvet"> De Clercqstraat, </text:span>de parkeerplaats gelegen voor de percelen 79-81;</text:p>
            <text:p text:style-name="common-al"/>
            <text:p text:style-name="common-al"/>
            <text:p text:style-name="common-al">Namens het Algemeen Bestuur van de Bestuurscommissie van het stadsdeel West,</text:p>
            <text:p text:style-name="common-al"/>
            <text:p text:style-name="common-al"/>
            <text:p text:style-name="common-al">Waarnemend afdelingsmanager Beheer Openbare Ruimte</text:p>
            <text:p text:style-name="common-al"/>
            <text:p text:style-name="common-al">De heer R. Bos.</text:p>
            <text:p text:style-name="common-al"/>
            <text:p text:style-name="common-al"/>
            <text:p text:style-name="common-al">Bekendmaking van dit besluit geschiedt op de voorgeschreven wijze.</text:p>
            <text:p text:style-name="common-al"/>
            <text:p text:style-name="common-al">Bezwaar Bent u het niet eens met dit besluit? En bent u belanghebbende? Dan kunt u een bezwaarschrift indienen. Stuur dit uiterlijk zes weken na de publicatie  van het besluit in de Staatscouran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  </text:p>
            <text:p text:style-name="common-al">De Voorzieningenrechter van de Rechtbank te Amsterdam, sector Bestuursrecht, Postbus 75850 1070 AW Amsterdam.</text:p>
            <text:p text:style-name="common-al">Voor het indienen van dit bezwaarschrift is griffiegeld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0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0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combinatieplek laden en lossen en parkeren (brom)fietsen in de De Clercqstraa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04</meta:user-defined>
    <meta:user-defined meta:name="OVERHEIDop.StcrtID/DC.identifier">stcrt-2016-10204</meta:user-defined>
    <meta:user-defined meta:name="DCTERMS.alternative">Deelgemeente Amsterdam - West - Instellen combinatieplek laden en lossen en parkeren (brom)fietsen in de De Clercqstraat - De Clercqstraat</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3AE 77</meta:user-defined>
    <meta:user-defined meta:name="OVERHEIDop.woonplaats">Amsterdam</meta:user-defined>
    <meta:user-defined meta:name="OVERHEIDop.straatnaam">De Clercq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601859</meta:user-defined>
    <meta:user-defined meta:name="DCTERMS.abstract">Instellen combinatieplek laden en lossen en parkeren (brom)fietsen in de De Clercq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015</meta:user-defined>
    <meta:user-defined meta:name="OVERHEID.EPSG28992/DC.spatial">119696 487087</meta:user-defined>
    <meta:user-defined meta:name="OVERHEIDop.versieInformatie"/>
  </office:meta>
</office:document-meta>
</file>