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2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esluit algemene regels voor inrichtingen milieubeheer, Inspectie Leefomgeving en Transport </text:h>
      <text:p text:style-name="ifm_p_mt.7.4mm_ifm">De Minister van Infrastructuur en Milieu maakt bekend dat hij de volgende meldingen in het kader van het Besluit algemene regels voor inrichtingen milieubeheer (het Activiteitenbesluit) heeft ontvangen.</text:p>
      <text:p text:style-name="ifm_p_mt.3.7mm_ifm">Inrichting: NCI Agency (30G92)</text:p>
      <text:p text:style-name="ifm_p_ifm">Locatie: Oude Waalsdorperweg 61,2597 AK Den Haag</text:p>
      <text:p text:style-name="ifm_p_ifm">Activiteit: Afvoer van huishoudelijk afvalwater via twee straatkolken aangesloten op het</text:p>
      <text:p text:style-name="ifm_p_ifm">vuilwaterriool en afvoer van hemelwater op het maaiveld, in verband met de</text:p>
      <text:p text:style-name="ifm_p_ifm">plaatsing van twee tijdelijke kantoorunits</text:p>
      <text:p text:style-name="ifm_p_ifm">Ontvangstdatum: 4 februari 2016</text:p>
      <text:p text:style-name="ifm_p_ifm">Zaaknummer: 127280</text:p>
      <text:h text:style-name="ifm_p_font.bold_mt.5.08mm_page.keep-with-next_ifm" text:outline-level="4">Inlichtingen</text:h>
      <text:p text:style-name="ifm_p_mt.4.23mm_ifm">Meld- en Informatiepunt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0202</text:span><text:tab/>2 maart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0202</text:span><text:tab/>2 maart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nnisgeving melding Besluit algemene regels voor inrichtingen milieubeheer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2597AK6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02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20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Natuur en milieu | Afval</meta:user-defined>
    <meta:user-defined meta:name="DC.title">Kennisgeving melding Besluit algemene regels voor inrichtingen milieubeheer, Inspectie Leefomgeving en Transport</meta:user-defined>
    <meta:user-defined meta:name="DCTERMS.W3CDTF/DCTERMS.available">2016-03-02</meta:user-defined>
    <meta:user-defined meta:name="OVERHEIDop.Ruimtelijkplan/OVERHEIDop.bekendmakingBetreffendePlan"/>
  </office:meta>
</office:document-meta>
</file>