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teren, Boterhoeksestraat 34 en Flessestraat 54 en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teren, Boterhoeksestraat 34 en Flessestraat 54 en 56 op 20 oktober 2015 gewijzigd vaststelde. De wijzigingen houden het volgende in: </text:p>
            <text:p text:style-name="tussenkopcur">
            <text:span text:style-name="nadrukondlijn">Toelichting</text:span>
          </text:p>
            <text:list text:style-name="id1-3-2-1-1-3">
              <text:list-item text:style-override="id1-3-2-1-1-3-1">
                <text:number>-</text:number>
                <text:p text:style-name="al">Paragrafen 1.1 en 1.3 worden aangepast evenals conclusies op blz 9 en 11 en de planomschrijvingen onder het kopje 'Flessestraat 54/56' op blz 12, 14, 15, 18, 19 en 23. Toegelicht wordt dat het pand naast de bestemming Maatschappelijk ook wordt bestemd als Horeca;</text:p>
              </text:list-item>
              <text:list-item text:style-override="id1-3-2-1-1-3-2">
                <text:number>-</text:number>
                <text:p text:style-name="al">De bestemming Horeca wordt toegevoegd in hoofdstuk 5 onder paragraaf 5.2. De tekst onder het kopje 'Maatschappelijk' van hetzelfde hoofdstuk (blz 26) wordt aangepast doordat de aanduiding Horeca wordt omgezet in de bestemming Horeca en uitsluitend het gedeelte van het gebouw dat in gebruik is als sporthal wordt bestemd als Maatschappelijk.</text:p>
              </text:list-item>
            </text:list>
            <text:p text:style-name="tussenkopcur">
            <text:span text:style-name="nadrukondlijn">Regels</text:span>
          </text:p>
            <text:p text:style-name="common-al">-De bestemming Horeca wordt toegevoegd.</text:p>
            <text:p text:style-name="tussenkopcur">
            <text:span text:style-name="nadrukondlijn">Verbeelding</text:span>
          </text:p>
            <text:list text:style-name="id1-3-2-1-1-7">
              <text:list-item text:style-override="id1-3-2-1-1-7-1">
                <text:number>-</text:number>
                <text:p text:style-name="al">De bestemming Maatschappelijk wordt gedeeltelijk gewijzigd in Horeca;</text:p>
              </text:list-item>
              <text:list-item text:style-override="id1-3-2-1-1-7-2">
                <text:number>-</text:number>
                <text:p text:style-name="al">De aanduiding horeca wordt verwijderd. </text:p>
              </text:list-item>
            </text:list>
            <text:p text:style-name="tussenkopcur">
            <text:span text:style-name="nadrukvet">Waar gaat</text:span>
            <text:span text:style-name="nadrukvet"> het bestemmingsplan over?</text:span>
          </text:p>
            <text:p text:style-name="common-al">Het plan maakt de bouw van een woning op de locatie Boterhoeksestraat 34 juridisch-planologisch mogelijk. Daarnaast wordt de sporthal en zalencentrum op de locatie Flessestraat 54 en 56 op de juiste manier bestemd door de bestemming horeca gedeeltelijk te veranderen in de bestemming maatschappelijk. </text:p>
            <text:p text:style-name="tussenkopcur">
            <text:span text:style-name="nadrukvet">Waar kunt u het plan inzien?</text:span>
          </text:p>
            <text:p text:style-name="common-al">Het bestemmingsplan ligt met ingang van donderdag 25 februari 2016 tot en met woensdag 6 april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06HTRNboterstr34-VSG1.</text:p>
            <text:p text:style-name="common-al">De bronbestanden zijn beschikbaar via http://bronro.overbetuwe.nl/D9D53F8F-DC81-4EE7-9BC9-31375548A4C5/.</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7 april 201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8 april 2016.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9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9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eteren, Boterhoeksestraat 34 en Flessestraat 54 en 5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199</meta:user-defined>
    <meta:user-defined meta:name="OVERHEIDop.StcrtID/DC.identifier">stcrt-2016-10199</meta:user-defined>
    <meta:user-defined meta:name="OVERHEID.TaxonomieBeleidsagenda/OVERHEID.category">Ruimte en infrastructuur | Organisatie en beleid</meta:user-defined>
    <meta:user-defined meta:name="OVERHEIDop.Ruimtelijkplan/OVERHEIDop.bekendmakingBetreffendePlan">NL.IMRO.1734.0206HTRNboterstr34-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verbetuwe</meta:user-defined>
    <meta:user-defined meta:name="OVERHEIDop.versieInformatie"/>
  </office:meta>
</office:document-meta>
</file>