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3-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2-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3-2-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3-2-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3-2-3-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3-2-3-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2-3-2-3-7">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2-3-2-3-8">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2-3-2-3-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3-2-3-10">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2-3-2-3-11">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1-2-3-2-3-12">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1-2-3-2-3-13">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1-2-3-2-3-14">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1-2-3-2-3-15">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1-2-3-2-3-16">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1-2-3-2-3-17">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1-1-2-3-2-3-18">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1-1-2-3-2-3-19">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1-2-3-2-3-20">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1-1-2-3-2-3-21">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2-1-1-2-3-2-3-22">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2-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3-3">
      <text:list-level-style-number style:num-format="" style:num-prefix="xxiv." text:level="1" text:start-value="24">
        <style:list-level-properties text:min-label-width="10mm"/>
      </text:list-level-style-number>
      <text:list-level-style-number style:num-format="" style:num-prefix="xxiv." text:level="2">
        <style:list-level-properties text:min-label-width="10mm" text:space-before="10mm"/>
      </text:list-level-style-number>
    </text:list-style>
    <text:list-style style:name="id1-3-2-2-1-1-2-3-3-3-1">
      <text:list-level-style-number style:num-format="" style:num-prefix="xxiv." text:level="1" text:start-value="24">
        <style:list-level-properties text:min-label-width="10mm"/>
      </text:list-level-style-number>
      <text:list-level-style-number style:num-format="" style:num-prefix="xxiv." text:level="2">
        <style:list-level-properties text:min-label-width="10mm" text:space-before="10mm"/>
      </text:list-level-style-number>
    </text:list-style>
    <text:list-style style:name="id1-3-2-2-1-1-2-3-3-3-2">
      <text:list-level-style-number style:num-format="" style:num-prefix="xxv." text:level="1" text:start-value="24">
        <style:list-level-properties text:min-label-width="10mm"/>
      </text:list-level-style-number>
      <text:list-level-style-number style:num-format="" style:num-prefix="xxv." text:level="2">
        <style:list-level-properties text:min-label-width="10mm" text:space-before="10mm"/>
      </text:list-level-style-number>
    </text:list-style>
    <text:list-style style:name="id1-3-2-2-1-1-2-3-3-3-3">
      <text:list-level-style-number style:num-format="" style:num-prefix="xxvi." text:level="1" text:start-value="24">
        <style:list-level-properties text:min-label-width="10mm"/>
      </text:list-level-style-number>
      <text:list-level-style-number style:num-format="" style:num-prefix="xxvi." text:level="2">
        <style:list-level-properties text:min-label-width="10mm" text:space-before="10mm"/>
      </text:list-level-style-number>
    </text:list-style>
    <text:list-style style:name="id1-3-2-2-1-1-2-3-3-3-4">
      <text:list-level-style-number style:num-format="" style:num-prefix="xxvii." text:level="1" text:start-value="24">
        <style:list-level-properties text:min-label-width="10mm"/>
      </text:list-level-style-number>
      <text:list-level-style-number style:num-format="" style:num-prefix="xxvii." text:level="2">
        <style:list-level-properties text:min-label-width="10mm" text:space-before="10mm"/>
      </text:list-level-style-number>
    </text:list-style>
    <text:list-style style:name="id1-3-2-2-1-1-2-3-3-3-5">
      <text:list-level-style-number style:num-format="" style:num-prefix="xxviii." text:level="1" text:start-value="24">
        <style:list-level-properties text:min-label-width="10mm"/>
      </text:list-level-style-number>
      <text:list-level-style-number style:num-format="" style:num-prefix="xxviii." text:level="2">
        <style:list-level-properties text:min-label-width="10mm" text:space-before="10mm"/>
      </text:list-level-style-number>
    </text:list-style>
    <text:list-style style:name="id1-3-2-2-1-1-2-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3-4-3">
      <text:list-level-style-number style:num-format="" style:num-prefix="xxix." text:level="1" text:start-value="24">
        <style:list-level-properties text:min-label-width="10mm"/>
      </text:list-level-style-number>
      <text:list-level-style-number style:num-format="" style:num-prefix="xxix." text:level="2">
        <style:list-level-properties text:min-label-width="10mm" text:space-before="10mm"/>
      </text:list-level-style-number>
    </text:list-style>
    <text:list-style style:name="id1-3-2-2-1-1-2-3-4-3-1">
      <text:list-level-style-number style:num-format="" style:num-prefix="xxix." text:level="1" text:start-value="24">
        <style:list-level-properties text:min-label-width="10mm"/>
      </text:list-level-style-number>
      <text:list-level-style-number style:num-format="" style:num-prefix="xxix." text:level="2">
        <style:list-level-properties text:min-label-width="10mm" text:space-before="10mm"/>
      </text:list-level-style-number>
    </text:list-style>
    <text:list-style style:name="id1-3-2-2-1-1-2-3-4-3-2">
      <text:list-level-style-number style:num-format="" style:num-prefix="xxx." text:level="1" text:start-value="24">
        <style:list-level-properties text:min-label-width="10mm"/>
      </text:list-level-style-number>
      <text:list-level-style-number style:num-format="" style:num-prefix="xxx." text:level="2">
        <style:list-level-properties text:min-label-width="10mm" text:space-before="10mm"/>
      </text:list-level-style-number>
    </text:list-style>
    <text:list-style style:name="id1-3-2-2-1-1-2-3-4-3-3">
      <text:list-level-style-number style:num-format="" style:num-prefix="xxxi." text:level="1" text:start-value="24">
        <style:list-level-properties text:min-label-width="10mm"/>
      </text:list-level-style-number>
      <text:list-level-style-number style:num-format="" style:num-prefix="xxxi." text:level="2">
        <style:list-level-properties text:min-label-width="10mm" text:space-before="10mm"/>
      </text:list-level-style-number>
    </text:list-style>
    <text:list-style style:name="id1-3-2-2-1-1-2-3-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3-5-3">
      <text:list-level-style-number style:num-format="" style:num-prefix="xxxii." text:level="1" text:start-value="24">
        <style:list-level-properties text:min-label-width="10mm"/>
      </text:list-level-style-number>
      <text:list-level-style-number style:num-format="" style:num-prefix="xxxii." text:level="2">
        <style:list-level-properties text:min-label-width="10mm" text:space-before="10mm"/>
      </text:list-level-style-number>
    </text:list-style>
    <text:list-style style:name="id1-3-2-2-1-1-2-3-5-3-1">
      <text:list-level-style-number style:num-format="" style:num-prefix="xxxii." text:level="1" text:start-value="24">
        <style:list-level-properties text:min-label-width="10mm"/>
      </text:list-level-style-number>
      <text:list-level-style-number style:num-format="" style:num-prefix="xxxii." text:level="2">
        <style:list-level-properties text:min-label-width="10mm" text:space-before="10mm"/>
      </text:list-level-style-number>
    </text:list-style>
    <text:list-style style:name="id1-3-2-2-1-1-2-3-5-3-2">
      <text:list-level-style-number style:num-format="" style:num-prefix="xxxiii." text:level="1" text:start-value="24">
        <style:list-level-properties text:min-label-width="10mm"/>
      </text:list-level-style-number>
      <text:list-level-style-number style:num-format="" style:num-prefix="xxxiii." text:level="2">
        <style:list-level-properties text:min-label-width="10mm" text:space-before="10mm"/>
      </text:list-level-style-number>
    </text:list-style>
    <text:list-style style:name="id1-3-2-2-1-1-2-3-5-3-3">
      <text:list-level-style-number style:num-format="" style:num-prefix="xxxiv." text:level="1" text:start-value="24">
        <style:list-level-properties text:min-label-width="10mm"/>
      </text:list-level-style-number>
      <text:list-level-style-number style:num-format="" style:num-prefix="xxxiv." text:level="2">
        <style:list-level-properties text:min-label-width="10mm" text:space-before="10mm"/>
      </text:list-level-style-number>
    </text:list-style>
    <text:list-style style:name="id1-3-2-2-1-1-2-3-5-3-4">
      <text:list-level-style-number style:num-format="" style:num-prefix="xxxv." text:level="1" text:start-value="24">
        <style:list-level-properties text:min-label-width="10mm"/>
      </text:list-level-style-number>
      <text:list-level-style-number style:num-format="" style:num-prefix="xxxv." text:level="2">
        <style:list-level-properties text:min-label-width="10mm" text:space-before="10mm"/>
      </text:list-level-style-number>
    </text:list-style>
    <text:list-style style:name="id1-3-2-2-1-1-2-3-5-3-5">
      <text:list-level-style-number style:num-format="" style:num-prefix="xxxvi." text:level="1" text:start-value="24">
        <style:list-level-properties text:min-label-width="10mm"/>
      </text:list-level-style-number>
      <text:list-level-style-number style:num-format="" style:num-prefix="xxxvi." text:level="2">
        <style:list-level-properties text:min-label-width="10mm" text:space-before="10mm"/>
      </text:list-level-style-number>
    </text:list-style>
    <text:list-style style:name="id1-3-2-2-1-1-2-3-5-3-6">
      <text:list-level-style-number style:num-format="" style:num-prefix="xxxvii." text:level="1" text:start-value="24">
        <style:list-level-properties text:min-label-width="10mm"/>
      </text:list-level-style-number>
      <text:list-level-style-number style:num-format="" style:num-prefix="xxxvii." text:level="2">
        <style:list-level-properties text:min-label-width="10mm" text:space-before="10mm"/>
      </text:list-level-style-number>
    </text:list-style>
    <text:list-style style:name="id1-3-2-2-1-1-2-3-5-3-7">
      <text:list-level-style-number style:num-format="" style:num-prefix="xxxviii." text:level="1" text:start-value="24">
        <style:list-level-properties text:min-label-width="10mm"/>
      </text:list-level-style-number>
      <text:list-level-style-number style:num-format="" style:num-prefix="xxxviii." text:level="2">
        <style:list-level-properties text:min-label-width="10mm" text:space-before="10mm"/>
      </text:list-level-style-number>
    </text:list-style>
    <text:list-style style:name="id1-3-2-2-1-1-2-3-5-3-8">
      <text:list-level-style-number style:num-format="" style:num-prefix="xxxix." text:level="1" text:start-value="24">
        <style:list-level-properties text:min-label-width="10mm"/>
      </text:list-level-style-number>
      <text:list-level-style-number style:num-format="" style:num-prefix="xxxix." text:level="2">
        <style:list-level-properties text:min-label-width="10mm" text:space-before="10mm"/>
      </text:list-level-style-number>
    </text:list-style>
    <text:list-style style:name="id1-3-2-2-1-1-2-3-5-3-9">
      <text:list-level-style-number style:num-format="" style:num-prefix="xl." text:level="1" text:start-value="24">
        <style:list-level-properties text:min-label-width="10mm"/>
      </text:list-level-style-number>
      <text:list-level-style-number style:num-format="" style:num-prefix="xl."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3-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3-3-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3-3-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3-3-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3-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3-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4-3-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4-3-4">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4-3-5">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1-4-3-6">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1-5-3-1">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1-5-3-2">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1-5-3-3">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1-5-3-4">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st Maas en Waal, verkeersbesluit afsluiting van wegen, instellen parkeerverbod, aanwijzen wegsleepregeling te Beneden-Leeuwen en Appeltern</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16int88</text:p>
            <text:p text:style-name="tussenkopvet">
            <text:span text:style-name="nadrukvet">Burgemeester en wethouders van West Maas en Waal;</text:span>
          </text:p>
            <text:p text:style-name="considerans.al">Overwegende dat:</text:p>
            <text:p text:style-name="considerans.al">Op 7 mei 2016 wordt de tweede etappe van de Giro d’ Italia 2016 gereden door West Maas en Waal. </text:p>
            <text:p text:style-name="considerans.al">Om te garanderen dat de reclamekaravaan, de renners en de volgauto’s een veilige doorgang hebben, is het noodzakelijk om het parcours voor het overige verkeer af te sluiten. </text:p>
            <text:p text:style-name="considerans.al">Om de bereikbaarheid voor bewoners, bedrijven en bezoekers zo goed mogelijk te houden, om de verkeersveiligheid te waarborgen en om de verkeershinder als gevolg van de afsluitingen beheersbaar te maken, is samen met de politieregio Oost-Nederland een mobiliteitsplan opgesteld. Met dit plan is de regionale impact van de wegafsluitingen in beeld gebracht en zijn diverse beheersmaatregelen voorzien om de belangrijkste verkeersstromen om te leiden. Op basis van het mobiliteitsplan is vervolgens op kruispuntniveau aangegeven welke verkeersmaatregelen worden ingezet om de route te kunnen afsluiten. Daarnaast zijn voor een aantal doorgaande routes speciale omleidingsroutes benoemd om verkeer vroegtijdig te attenderen op de stremming.</text:p>
            <text:p text:style-name="considerans.al">Bij het bepalen van de (uitvoering van de) benodigde maatregelen is gebruik gemaakt van de landelijke richtlijnen ‘Verkeersmaatregelen bij evenementen’ van het CROW en de CROW-richtlijn Maatregelen op niet-autosnelwegen/Werk in uitvoering 96b.</text:p>
            <text:p text:style-name="considerans.al">Om de impact van de verkeersmaatregelen te beperken, wordt het parcours gedeeltelijk afgesloten. De tijdsperiode waarin de maatregelen per deeltraject van kracht zijn, wordt bepaald door de verwachte doorkomsttijd van de reclamekaravaan en de renners. De afsluiting van een traject duurt maximaal drie uur, vanaf opbouw van de verkeersmaatregelen tot het weer vrijgeven van de weg. Uit bereikbaarheids- en veiligheidsoverwegingen duren de maatregelen zoveel korter als mogelijk is of zoveel langer als noodzakelijk.</text:p>
            <text:p text:style-name="tussenkopcur">
            <text:span text:style-name="nadrukcur">Bereikbaarheid voor autoverkeer</text:span>
          </text:p>
            <text:p text:style-name="considerans.al">Tijdens de afsluitingen blijven alle locaties (met uitzondering van het parcours zelf) bereikbaar, rechtstreeks of via omleidingsroutes. Door de wegafsluiting is het parcours zelf voor regulier autoverkeer korte tijd niet toegankelijk en niet over te steken. Een aantal belangrijke doorgaande routes is hierdoor gestremd. Ook locaties in het door het parcours omsloten gebied zijn hierdoor moeilijker bereikbaar. Voor de belangrijkste relaties en locaties worden omleidingsroutes ingesteld, zodat bewoners en bezoekers hun plaats van bestemming kunnen bereiken. De omrijdafstand en extra reistijd is met het oog op het waarborgen van de verkeersveiligheid rond de koers aanvaardbaar.</text:p>
            <text:p text:style-name="considerans.al">De (zij)wegen die aansluiten op het parcours, worden tijdens de afsluiting van het (deel)parcours afgesloten voor het doorgaande verkeer. </text:p>
            <text:p text:style-name="considerans.al">De betreffende wegen zijn gedurende de afsluiting voor doorgaand verkeer ter plaatse van kruispunten over te steken.</text:p>
            <text:p text:style-name="tussenkopcur">
            <text:span text:style-name="nadrukcur">Bereikbaarheid langzaam verkeer</text:span>
          </text:p>
            <text:p text:style-name="considerans.al">Het parcours is voor fietsers en voetgangers goed bereikbaar en bijna overal oversteekbaar voor dit langzaam verkeer. Voor een goede bereikbaarheid wordt het oversteken zo lang mogelijk toegestaan. Daarbij staat de veiligheid voor alle partijen voorop. In kernen en op drukke kruispunten worden hiervoor verkeersregelaars ingezet. Daarnaast wordt de doorkomst van de reclamekaravaan en de renners door politie begeleid om de veiligheid te waarborgen.</text:p>
            <text:p text:style-name="considerans.al">Op de toeleidende wegen van/naar het parcours blijft fietsers en bromfietsers toegestaan. Hiervoor worden geen extra maatregelen getroffen.</text:p>
            <text:p text:style-name="tussenkopcur">
            <text:span text:style-name="nadrukcur">Bereikbaarheid hulpdiensten</text:span>
          </text:p>
            <text:p text:style-name="considerans.al">Vanuit de hulpdiensten is expliciet gekeken naar de bereikbaarheid van medische locaties en hulpverleningsroutes die het parcours doorkruisen. Hiervoor zijn in het parcours specifieke calamiteitendoorsteken benoemd om gebieden gedurende de doorkomst bereikbaar te houden voor de hulpdiensten. Deze doorsteken staan onder controle van de politie of van verkeersregelaars.</text:p>
            <text:p text:style-name="tussenkopcur">
            <text:span text:style-name="nadrukcur">Bezoekers en toeristen</text:span>
          </text:p>
            <text:p text:style-name="considerans.al">Bezoekers van de Giro worden gestimuleerd om vooral met het openbaar vervoer en/of de fiets te komen. Ten behoeve van de bereikbaarheid voor alle bezoekers wordt bij de communicatie expliciet aandacht besteed aan gebieden en bijzondere locaties die enige tijd geïsoleerd worden als gevolg van de afsluiting. Waar nodig wordt afgestemd met betrokken partijen over benodigde maatregelen ten aanzien van de bereikbaarheid en ten behoeve van het informeren van gasten/bezoekers.</text:p>
            <text:p text:style-name="tussenkopcur">
            <text:span text:style-name="nadrukcur">Parkeren</text:span>
          </text:p>
            <text:p text:style-name="considerans.al">Parkeren langs de route is alleen in parkeerhavens toegestaan, mits dit geen gevaar oplevert voor renners en/of publiek. Waar nodig wordt een parkeerverbod ingesteld. In deze gevallen wordt voor minder validen die langs het parcours wonen een oplossing op maat gemaakt. </text:p>
            <text:p text:style-name="tussenkopcur">
            <text:span text:style-name="nadrukcur">Verkeersveiligheid</text:span>
          </text:p>
            <text:p text:style-name="considerans.al">Om de verkeersveiligheid te optimaliseren worden de verkeersmaatregelen zo duidelijk en herkenbaar mogelijk vormgegeven en worden weggebruikers door middel van (matrix)borden op afstand al geïnformeerd, zodat onnodige (keer)manoeuvres zoveel mogelijk worden voorkomen. Tevens wordt de veiligheid zo goed mogelijk gewaarborgd door inzet van politie en verkeersregelaars.</text:p>
            <text:p text:style-name="considerans.al">Daarnaast wordt door communicatie het gewenste rijgedrag gestimuleerd. Weggebruikers, bedrijven en omwonenden worden vooraf uitgebreid geïnformeerd over de afsluiting van wegen tijdens de etappedagen. Door het vergroten van de bekendheid met de tijdelijke situatie wordt onzeker en onjuist rijgedrag voorkomen. Dit bevordert de verkeersveiligheid. </text:p>
            <text:p text:style-name="tussenkopcur">
            <text:span text:style-name="nadrukcur">Juridisch kader</text:span>
          </text:p>
            <text:p text:style-name="considerans.al">Krachtens artikel 2 lid 1 onder a van de Wegenverkeerswet 1994 wordt onderstaand besloten om de veiligheid op de weg te verzekeren;</text:p>
            <text:p text:style-name="considerans.al">Krachtens artikel 15 lid 1 van de Wegenverkeerswet 1994 moet plaatsing of verwijdering van verkeerstekens en onderborden, indien hier een gebod of verbod uit volgt, geschieden krachtens een verkeersbesluit;</text:p>
            <text:p text:style-name="considerans.al">Krachtens artikel 15 lid 2 van de Wegenverkeerswet 1994 moet plaatsing of verwijdering van verkeersmaatregelen of voorzieningen ter regeling van het verkeer geschieden krachten een verkeersbesluit</text:p>
            <text:p text:style-name="considerans.al">Conform artikel 24 van het Besluit Administratieve Bepalingen inzake het Wegverkeer is advies gevraagd aan de politie-eenheid Oost Nederland, district Gelderland-Zuid;</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op 7 mei 2016 van 13.00 tot 15.50 uur: het afsluiten van de volgende trajecten en wegvakken (het parcours) door het plaatsen van de borden C1 van het RVV 1990 met hekken en/of inzet van verkeersregelaars:</text:p>
                <text:list text:style-name="id1-3-2-2-1-1-1-3">
                  <text:list-item text:style-override="id1-3-2-2-1-1-1-3-1">
                    <text:number>a.</text:number>
                    <text:p text:style-name="al">Nieuweweg te Wamel tussen Van Heemstraweg en Hogeweg</text:p>
                  </text:list-item>
                  <text:list-item text:style-override="id1-3-2-2-1-1-1-3-2">
                    <text:number>b.</text:number>
                    <text:p text:style-name="al">Hogeweg te Wamel tussen Perenlaan en Zandstraat</text:p>
                  </text:list-item>
                  <text:list-item text:style-override="id1-3-2-2-1-1-1-3-3">
                    <text:number>c.</text:number>
                    <text:p text:style-name="al">Zandstraat te Beneden-Leeuwen tussen Hogeweg en Burg. Woutersstraat</text:p>
                  </text:list-item>
                  <text:list-item text:style-override="id1-3-2-2-1-1-1-3-4">
                    <text:number>d.</text:number>
                    <text:p text:style-name="al">Zijveld te Beneden-Leeuwen tussen Zandstraat en Liesterstraat</text:p>
                  </text:list-item>
                  <text:list-item text:style-override="id1-3-2-2-1-1-1-3-5">
                    <text:number>e.</text:number>
                    <text:p text:style-name="al">Van Heemstraweg te Beneden-Leeuwen tussen N323 en Tesstraat</text:p>
                  </text:list-item>
                  <text:list-item text:style-override="id1-3-2-2-1-1-1-3-6">
                    <text:number>f.</text:number>
                    <text:p text:style-name="al"> Veesteeg te Beneden-/Boven-Leeuwen tussen Waterstraat en Sluissestraat</text:p>
                  </text:list-item>
                  <text:list-item text:style-override="id1-3-2-2-1-1-1-3-7">
                    <text:number>g.</text:number>
                    <text:p text:style-name="al">Sluissestraat te Altforst tussen Veesteeg en Peperkoekweg</text:p>
                  </text:list-item>
                  <text:list-item text:style-override="id1-3-2-2-1-1-1-3-8">
                    <text:number>h.</text:number>
                    <text:p text:style-name="al">Dijkgraaf de Leeuwweg te Appeltern tussen Putstraat (Maasbommel) en Molenstraat</text:p>
                  </text:list-item>
                  <text:list-item text:style-override="id1-3-2-2-1-1-1-3-9">
                    <text:number>i.</text:number>
                    <text:p text:style-name="al"> Sluissewal te Appeltern tussen Woerdsestraat en Blauwe Sluis</text:p>
                  </text:list-item>
                  <text:list-item text:style-override="id1-3-2-2-1-1-1-3-10">
                    <text:number>j.</text:number>
                    <text:p text:style-name="al"> Blauwe Sluis te Appeltern tussen Sluissestraat en Munsedijk</text:p>
                  </text:list-item>
                  <text:list-item text:style-override="id1-3-2-2-1-1-1-3-11">
                    <text:number>k.</text:number>
                    <text:p text:style-name="al">Munsedijk te Appeltern</text:p>
                  </text:list-item>
                  <text:list-item text:style-override="id1-3-2-2-1-1-1-3-12">
                    <text:number>l.</text:number>
                    <text:p text:style-name="al"> Maasdijk te Appeltern</text:p>
                  </text:list-item>
                </text:list>
              </text:list-item>
              <text:list-item text:style-override="id1-3-2-2-1-1-2">
                <text:number>2.</text:number>
                <text:p text:style-name="al">op 7 mei 2016 van 13.00 tot 15.50 uur: het afsluiten van de volgende wegvakken (aanliggende wegen) door het plaatsen van de borden C1 van het RVV 1990 met hekken en/of in zet van verkeersregelaars:</text:p>
                <text:list text:style-name="id1-3-2-2-1-1-2-3">
                  <text:list-item text:style-override="id1-3-2-2-1-1-2-3-1">
                    <text:number>m.</text:number>
                    <text:p text:style-name="al">Wamel:</text:p>
                    <text:p text:style-name="al">i.Industriestraat</text:p>
                  </text:list-item>
                  <text:list-item text:style-override="id1-3-2-2-1-1-2-3-2">
                    <text:number>n.</text:number>
                    <text:p text:style-name="al">Beneden-Leeuwen:</text:p>
                    <text:list text:style-name="id1-3-2-2-1-1-2-3-2-3">
                      <text:list-item text:style-override="id1-3-2-2-1-1-2-3-2-3-1">
                        <text:number>ii.</text:number>
                        <text:p text:style-name="al">parallelweg Zandstraat</text:p>
                      </text:list-item>
                      <text:list-item text:style-override="id1-3-2-2-1-1-2-3-2-3-2">
                        <text:number>iii.</text:number>
                        <text:p text:style-name="al">Klossenstraat tussen Zandstraat en Gruttostraat</text:p>
                      </text:list-item>
                      <text:list-item text:style-override="id1-3-2-2-1-1-2-3-2-3-3">
                        <text:number>iv.</text:number>
                        <text:p text:style-name="al">Fazantstraat tussen Reigerstraat en Zandstraat</text:p>
                      </text:list-item>
                      <text:list-item text:style-override="id1-3-2-2-1-1-2-3-2-3-4">
                        <text:number>v.</text:number>
                        <text:p text:style-name="al">Mezenlaan</text:p>
                      </text:list-item>
                      <text:list-item text:style-override="id1-3-2-2-1-1-2-3-2-3-5">
                        <text:number>vi.</text:number>
                        <text:p text:style-name="al">’t Zand tussen Mezenlaan en Zandstraat</text:p>
                      </text:list-item>
                      <text:list-item text:style-override="id1-3-2-2-1-1-2-3-2-3-6">
                        <text:number>vii.</text:number>
                        <text:p text:style-name="al">Rozenstraat tussen Tulpstraat en Zijveld</text:p>
                      </text:list-item>
                      <text:list-item text:style-override="id1-3-2-2-1-1-2-3-2-3-7">
                        <text:number>viii.</text:number>
                        <text:p text:style-name="al">De Peel</text:p>
                      </text:list-item>
                      <text:list-item text:style-override="id1-3-2-2-1-1-2-3-2-3-8">
                        <text:number>ix.</text:number>
                        <text:p text:style-name="al">Hogenkamp</text:p>
                      </text:list-item>
                      <text:list-item text:style-override="id1-3-2-2-1-1-2-3-2-3-9">
                        <text:number>x.</text:number>
                        <text:p text:style-name="al">Leliestraat tussen Tulpstraat en Zijveld</text:p>
                      </text:list-item>
                      <text:list-item text:style-override="id1-3-2-2-1-1-2-3-2-3-10">
                        <text:number>xi.</text:number>
                        <text:p text:style-name="al">Bonderweg</text:p>
                      </text:list-item>
                      <text:list-item text:style-override="id1-3-2-2-1-1-2-3-2-3-11">
                        <text:number>xii.</text:number>
                        <text:p text:style-name="al">Koningsland</text:p>
                      </text:list-item>
                      <text:list-item text:style-override="id1-3-2-2-1-1-2-3-2-3-12">
                        <text:number>xiii.</text:number>
                        <text:p text:style-name="al">Parallelweg Van Heemstraweg</text:p>
                      </text:list-item>
                      <text:list-item text:style-override="id1-3-2-2-1-1-2-3-2-3-13">
                        <text:number>xiv.</text:number>
                        <text:p text:style-name="al">Akkerstraat tussen Heideakkerweg en Van Heemstraweg</text:p>
                      </text:list-item>
                      <text:list-item text:style-override="id1-3-2-2-1-1-2-3-2-3-14">
                        <text:number>xv.</text:number>
                        <text:p text:style-name="al">Beatrixstraat tussen huisnummer 63 en Van Heemstraweg</text:p>
                      </text:list-item>
                      <text:list-item text:style-override="id1-3-2-2-1-1-2-3-2-3-15">
                        <text:number>xvi.</text:number>
                        <text:p text:style-name="al">Veldlaan tussen Korenveld en Van Heemstraweg</text:p>
                      </text:list-item>
                      <text:list-item text:style-override="id1-3-2-2-1-1-2-3-2-3-16">
                        <text:number>xvii.</text:number>
                        <text:p text:style-name="al">De Krozenbogerd</text:p>
                      </text:list-item>
                      <text:list-item text:style-override="id1-3-2-2-1-1-2-3-2-3-17">
                        <text:number>xviii.</text:number>
                        <text:p text:style-name="al">Spijkerstraat</text:p>
                      </text:list-item>
                      <text:list-item text:style-override="id1-3-2-2-1-1-2-3-2-3-18">
                        <text:number>xix.</text:number>
                        <text:p text:style-name="al">Brouwersstraat tussen Nijverheidsstraat en Van Heemstraweg</text:p>
                      </text:list-item>
                      <text:list-item text:style-override="id1-3-2-2-1-1-2-3-2-3-19">
                        <text:number>xx.</text:number>
                        <text:p text:style-name="al">Waterstraat tussen Trambaan en Van Heemstraweg</text:p>
                      </text:list-item>
                      <text:list-item text:style-override="id1-3-2-2-1-1-2-3-2-3-20">
                        <text:number>xxi.</text:number>
                        <text:p text:style-name="al">De Onderstal</text:p>
                      </text:list-item>
                      <text:list-item text:style-override="id1-3-2-2-1-1-2-3-2-3-21">
                        <text:number>xxii.</text:number>
                        <text:p text:style-name="al">Goorstraat</text:p>
                      </text:list-item>
                      <text:list-item text:style-override="id1-3-2-2-1-1-2-3-2-3-22">
                        <text:number>xxiii.</text:number>
                        <text:p text:style-name="al">Mosterdwal</text:p>
                      </text:list-item>
                    </text:list>
                  </text:list-item>
                  <text:list-item text:style-override="id1-3-2-2-1-1-2-3-3">
                    <text:number>o.</text:number>
                    <text:p text:style-name="al">Boven-Leeuwen:</text:p>
                    <text:list text:style-name="id1-3-2-2-1-1-2-3-3-3">
                      <text:list-item text:style-override="id1-3-2-2-1-1-2-3-3-3-1">
                        <text:number>xxiv.</text:number>
                        <text:p text:style-name="al">Waterstraat tussen Trambaan en Van Heemstraweg</text:p>
                      </text:list-item>
                      <text:list-item text:style-override="id1-3-2-2-1-1-2-3-3-3-2">
                        <text:number>xxv.</text:number>
                        <text:p text:style-name="al">Expeditieweg</text:p>
                      </text:list-item>
                      <text:list-item text:style-override="id1-3-2-2-1-1-2-3-3-3-3">
                        <text:number>xxvi.</text:number>
                        <text:p text:style-name="al">Friessestraat tussen Molenstraat en Veesteeg</text:p>
                      </text:list-item>
                      <text:list-item text:style-override="id1-3-2-2-1-1-2-3-3-3-4">
                        <text:number>xxvii.</text:number>
                        <text:p text:style-name="al">Kooistraat</text:p>
                      </text:list-item>
                      <text:list-item text:style-override="id1-3-2-2-1-1-2-3-3-3-5">
                        <text:number>xxviii.</text:number>
                        <text:p text:style-name="al">Zwaanheuvelstraat</text:p>
                      </text:list-item>
                    </text:list>
                  </text:list-item>
                  <text:list-item text:style-override="id1-3-2-2-1-1-2-3-4">
                    <text:number>p.</text:number>
                    <text:p text:style-name="al">Altforst</text:p>
                    <text:list text:style-name="id1-3-2-2-1-1-2-3-4-3">
                      <text:list-item text:style-override="id1-3-2-2-1-1-2-3-4-3-1">
                        <text:number>xxix.</text:number>
                        <text:p text:style-name="al">Zegeweg tussen Driesweg en Veesteeg</text:p>
                      </text:list-item>
                      <text:list-item text:style-override="id1-3-2-2-1-1-2-3-4-3-2">
                        <text:number>xxx.</text:number>
                        <text:p text:style-name="al">Woerdsestraat tussen Peperkoekweg en Veesteeg</text:p>
                      </text:list-item>
                      <text:list-item text:style-override="id1-3-2-2-1-1-2-3-4-3-3">
                        <text:number>xxxi.</text:number>
                        <text:p text:style-name="al">Peperkoekweg</text:p>
                      </text:list-item>
                    </text:list>
                  </text:list-item>
                  <text:list-item text:style-override="id1-3-2-2-1-1-2-3-5">
                    <text:number>q.</text:number>
                    <text:p text:style-name="al">Appeltern </text:p>
                    <text:list text:style-name="id1-3-2-2-1-1-2-3-5-3">
                      <text:list-item text:style-override="id1-3-2-2-1-1-2-3-5-3-1">
                        <text:number>xxxii.</text:number>
                        <text:p text:style-name="al">Peperkoekweg</text:p>
                      </text:list-item>
                      <text:list-item text:style-override="id1-3-2-2-1-1-2-3-5-3-2">
                        <text:number>xxxiii.</text:number>
                        <text:p text:style-name="al">Lutenkampstraat</text:p>
                      </text:list-item>
                      <text:list-item text:style-override="id1-3-2-2-1-1-2-3-5-3-3">
                        <text:number>xxxiv.</text:number>
                        <text:p text:style-name="al">Molenstraat tussen Dijkgraaf de Leeuwweg en Munsedijk</text:p>
                      </text:list-item>
                      <text:list-item text:style-override="id1-3-2-2-1-1-2-3-5-3-4">
                        <text:number>xxxv.</text:number>
                        <text:p text:style-name="al">Munseweg</text:p>
                      </text:list-item>
                      <text:list-item text:style-override="id1-3-2-2-1-1-2-3-5-3-5">
                        <text:number>xxxvi.</text:number>
                        <text:p text:style-name="al">Groenedijk</text:p>
                      </text:list-item>
                      <text:list-item text:style-override="id1-3-2-2-1-1-2-3-5-3-6">
                        <text:number>xxxvii.</text:number>
                        <text:p text:style-name="al">Dijkopritten Kerkstraat / Maasdijk</text:p>
                      </text:list-item>
                      <text:list-item text:style-override="id1-3-2-2-1-1-2-3-5-3-7">
                        <text:number>xxxviii.</text:number>
                        <text:p text:style-name="al">Spitsestraat tussen Maasdijk en Parkeerplaats</text:p>
                      </text:list-item>
                      <text:list-item text:style-override="id1-3-2-2-1-1-2-3-5-3-8">
                        <text:number>xxxix.</text:number>
                        <text:p text:style-name="al">De Tuut huisnummer 4 t/m 17</text:p>
                      </text:list-item>
                      <text:list-item text:style-override="id1-3-2-2-1-1-2-3-5-3-9">
                        <text:number>xl.</text:number>
                        <text:p text:style-name="al">De Tuut huisnummer 18 tot gemeentegrens Wijchen </text:p>
                      </text:list-item>
                    </text:list>
                  </text:list-item>
                </text:list>
              </text:list-item>
              <text:list-item text:style-override="id1-3-2-2-1-1-3">
                <text:number>3.</text:number>
                <text:p text:style-name="al">op 7 mei 2016 van 09.00 tot 17.00 uur: het instellen van een parkeerverbod aan beide zijden van de weg op de volgende trajecten en wegvakken door het plaatsen van de borden E1 van het RVV 1990:</text:p>
                <text:list text:style-name="id1-3-2-2-1-1-3-3">
                  <text:list-item text:style-override="id1-3-2-2-1-1-3-3-1">
                    <text:number>r.</text:number>
                    <text:p text:style-name="al">Zandstraat te Beneden-Leeuwen tussen bebouwde komgrens en Zijveld</text:p>
                  </text:list-item>
                  <text:list-item text:style-override="id1-3-2-2-1-1-3-3-2">
                    <text:number>s.</text:number>
                    <text:p text:style-name="al">Zijveld te Beneden-Leeuwen tussen Zandstraat en Van Heemstraweg</text:p>
                  </text:list-item>
                  <text:list-item text:style-override="id1-3-2-2-1-1-3-3-3">
                    <text:number>t.</text:number>
                    <text:p text:style-name="al">Sluissewal te Appeltern tussen bebouwde komgrens en Blauwe Sluis</text:p>
                  </text:list-item>
                  <text:list-item text:style-override="id1-3-2-2-1-1-3-3-4">
                    <text:number>u.</text:number>
                    <text:p text:style-name="al">Blauwe Sluis te Appeltern tussen Sluissewal en Munsedijk</text:p>
                  </text:list-item>
                  <text:list-item text:style-override="id1-3-2-2-1-1-3-3-5">
                    <text:number>v.</text:number>
                    <text:p text:style-name="al">Munsedijk te Appeltern</text:p>
                  </text:list-item>
                  <text:list-item text:style-override="id1-3-2-2-1-1-3-3-6">
                    <text:number>w.</text:number>
                    <text:p text:style-name="al"> Maasdijk te Appeltern (binnen en buiten bebouwde kom)</text:p>
                  </text:list-item>
                </text:list>
              </text:list-item>
              <text:list-item text:style-override="id1-3-2-2-1-1-4">
                <text:number>4.</text:number>
                <text:p text:style-name="al">op 7 mei 2016 van 09.00 tot 17.00 uur: het aanwijzen van de volgende trajecten en wegvakken zodat hier de wegsleepregeling op van kracht is en dit kenbaar maken door het plaatsen van onderborden:</text:p>
                <text:list text:style-name="id1-3-2-2-1-1-4-3">
                  <text:list-item text:style-override="id1-3-2-2-1-1-4-3-1">
                    <text:number>x.</text:number>
                    <text:p text:style-name="al">Zandstraat te Beneden-Leeuwen tussen bebouwde komgrens en Zijveld</text:p>
                  </text:list-item>
                  <text:list-item text:style-override="id1-3-2-2-1-1-4-3-2">
                    <text:number>y.</text:number>
                    <text:p text:style-name="al">Zijveld te Beneden-Leeuwen tussen Zandstraat en Van Heemstraweg</text:p>
                  </text:list-item>
                  <text:list-item text:style-override="id1-3-2-2-1-1-4-3-3">
                    <text:number>z.</text:number>
                    <text:p text:style-name="al">Sluissewal te Appeltern tussen bebouwde komgrens en Blauwe Sluis</text:p>
                  </text:list-item>
                  <text:list-item text:style-override="id1-3-2-2-1-1-4-3-4">
                    <text:number>aa.</text:number>
                    <text:p text:style-name="al">Blauwe Sluis te Appeltern tussen Sluissewal en Munsedijk</text:p>
                  </text:list-item>
                  <text:list-item text:style-override="id1-3-2-2-1-1-4-3-5">
                    <text:number>ab.</text:number>
                    <text:p text:style-name="al">Munsedijk te Appeltern</text:p>
                  </text:list-item>
                  <text:list-item text:style-override="id1-3-2-2-1-1-4-3-6">
                    <text:number>ac.</text:number>
                    <text:p text:style-name="al"> Maasdijk te Appeltern (binnen en buiten bebouwde kom)</text:p>
                  </text:list-item>
                </text:list>
              </text:list-item>
              <text:list-item text:style-override="id1-3-2-2-1-1-5">
                <text:number>5.</text:number>
                <text:p text:style-name="al">op 7 mei 2016 van 13.00 tot 15.50 uur: het opheffen van het eenrichtingsverkeer op de volgende wegvakken door de borden C2 en C3 van het RVV 1990 af te plakken.</text:p>
                <text:list text:style-name="id1-3-2-2-1-1-5-3">
                  <text:list-item text:style-override="id1-3-2-2-1-1-5-3-1">
                    <text:number>ad.</text:number>
                    <text:p text:style-name="al">Asterstraat te Beneden-Leeuwen</text:p>
                  </text:list-item>
                  <text:list-item text:style-override="id1-3-2-2-1-1-5-3-2">
                    <text:number>ae.</text:number>
                    <text:p text:style-name="al">Zegeweg te Altforst</text:p>
                  </text:list-item>
                  <text:list-item text:style-override="id1-3-2-2-1-1-5-3-3">
                    <text:number>af.</text:number>
                    <text:p text:style-name="al">De Tuut te Appeltern</text:p>
                  </text:list-item>
                  <text:list-item text:style-override="id1-3-2-2-1-1-5-3-4">
                    <text:number>ag.</text:number>
                    <text:p text:style-name="al">Walstraat te Appeltern</text:p>
                  </text:list-item>
                </text:list>
              </text:list-item>
            </text:list>
            <text:p text:style-name="common-al">Beneden-Leeuwen, 23 februari 2016</text:p>
            <text:p text:style-name="common-al">BURGEMEESTER EN WETHOUDERS VAN WEST MAAS EN WAAL,</text:p>
            <text:p text:style-name="common-al">Dit besluit wordt gepubliceerd op 24 februari 2016 in de Waalkanter en de Staatscourant. Vanaf 25 februari ligt dit besluit 6 weken ter inzage bij de Centrale Balie van het gemeentehuis.</text:p>
            <text:p text:style-name="tussenkopvet">
            <text:span text:style-name="nadrukvet">Bezwaar </text:span>
          </text:p>
            <text:p text:style-name="common-al">Als u het niet eens bent met de inhoud van dit besluit, dan kunt u binnen zes weken na de dag waarop het besluit is verzonden, een bezwaarschrift indienen bij het college van burgemeester en wethouders, Postbus 1, 6658 ZG Beneden-Leeuwen.</text:p>
            <text:p text:style-name="common-al">Het bezwaarschrift dient te worden ondertekend en bevat ten minste:</text:p>
            <text:list text:style-name="id1-3-2-2-1-8">
              <text:list-item text:style-override="id1-3-2-2-1-8-1">
                <text:number>•</text:number>
                <text:p text:style-name="al">naam en adres van de indiener;</text:p>
              </text:list-item>
              <text:list-item text:style-override="id1-3-2-2-1-8-2">
                <text:number>•</text:number>
                <text:p text:style-name="al">de dagtekening;</text:p>
              </text:list-item>
              <text:list-item text:style-override="id1-3-2-2-1-8-3">
                <text:number>•</text:number>
                <text:p text:style-name="al">omschrijving van het besluit waartegen het bezwaar is gericht;</text:p>
              </text:list-item>
              <text:list-item text:style-override="id1-3-2-2-1-8-4">
                <text:number>•</text:number>
                <text:p text:style-name="al">de gronden van het bezwaar.</text:p>
              </text:list-item>
            </text:list>
            <text:p text:style-name="common-al">Voor de behandeling van een bezwaarschrift is geen griffierecht verschuldigd.</text:p>
            <text:p text:style-name="tussenkopvet">
            <text:span text:style-name="nadrukvet">Voorlopige voorziening </text:span>
          </text:p>
            <text:p text:style-name="common-al">Een bezwaarschrift heeft geen schorsende werking. Dat betekent dat het besluit nu al geldt. Indien onverwijlde spoed dat vereist kunt u om een voorlopige voorziening vragen bij de voorzieningenrechter van de Rechtbank Arnhem, Postbus 9030, 6800 CD Arnhem. In dat geval is griffierecht verschuldigd. </text:p>
            <text:p text:style-name="last-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exact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8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18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18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st Maas en Waal, verkeersbesluit afsluiting van wegen, instellen parkeerverbod, aanwijzen wegsleepregeling te Beneden-Leeuwen en Appeltern</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10182</meta:user-defined>
    <meta:user-defined meta:name="OVERHEIDop.StcrtID/DC.identifier">stcrt-2016-10182</meta:user-defined>
    <meta:user-defined meta:name="DCTERMS.alternative">Gemeente West Maas en Waal - afsluiten van wegen
instellen parkeerverbod
aanwijzen wegsleepregeling - Beneden-Leeuwen en Appeltern</meta:user-defined>
    <meta:user-defined meta:name="OVERHEID.Organisatietype/OVERHEID.organisationType">gemeente</meta:user-defined>
    <meta:user-defined meta:name="OVERHEID.Gemeente/OVERHEID.authority">West Maas en Waal</meta:user-defined>
    <meta:user-defined meta:name="OVERHEID.Gemeente/DC.creator">West Maas en Waal</meta:user-defined>
    <meta:user-defined meta:name="OVERHEID.TaxonomieBeleidsagenda/OVERHEID.category">Verkeer | Organisatie en beleid</meta:user-defined>
    <meta:user-defined meta:name="OVERHEID.PostcodeHuisnummer/OVERHEIDop.postcodeHuisnummer">6659KL 1</meta:user-defined>
    <meta:user-defined meta:name="OVERHEIDop.woonplaats">Wamel</meta:user-defined>
    <meta:user-defined meta:name="OVERHEIDop.straatnaam">Nieuweweg</meta:user-defined>
    <meta:user-defined meta:name="OVERHEID.PostcodeHuisnummer/OVERHEIDop.postcodeHuisnummer">6659AE 17</meta:user-defined>
    <meta:user-defined meta:name="OVERHEIDop.straatnaam">Hogeweg</meta:user-defined>
    <meta:user-defined meta:name="OVERHEID.PostcodeHuisnummer/OVERHEIDop.postcodeHuisnummer">6659AJ 14</meta:user-defined>
    <meta:user-defined meta:name="OVERHEID.PostcodeHuisnummer/OVERHEIDop.postcodeHuisnummer">6659AJ 2</meta:user-defined>
    <meta:user-defined meta:name="OVERHEID.PostcodeHuisnummer/OVERHEIDop.postcodeHuisnummer">6658CZ 166</meta:user-defined>
    <meta:user-defined meta:name="OVERHEIDop.woonplaats">Beneden-Leeuwen</meta:user-defined>
    <meta:user-defined meta:name="OVERHEIDop.straatnaam">Zandstraat</meta:user-defined>
    <meta:user-defined meta:name="OVERHEID.PostcodeHuisnummer/OVERHEIDop.postcodeHuisnummer">6658CS 141</meta:user-defined>
    <meta:user-defined meta:name="OVERHEID.PostcodeHuisnummer/OVERHEIDop.postcodeHuisnummer">6658CX 126</meta:user-defined>
    <meta:user-defined meta:name="OVERHEID.PostcodeHuisnummer/OVERHEIDop.postcodeHuisnummer">6658DG 18a</meta:user-defined>
    <meta:user-defined meta:name="OVERHEIDop.straatnaam">Zijveld</meta:user-defined>
    <meta:user-defined meta:name="OVERHEID.PostcodeHuisnummer/OVERHEIDop.postcodeHuisnummer">6658XN 1</meta:user-defined>
    <meta:user-defined meta:name="OVERHEIDop.straatnaam">Leliestraat</meta:user-defined>
    <meta:user-defined meta:name="OVERHEID.PostcodeHuisnummer/OVERHEIDop.postcodeHuisnummer">6658KK 82</meta:user-defined>
    <meta:user-defined meta:name="OVERHEIDop.straatnaam">Van Heemstraweg</meta:user-defined>
    <meta:user-defined meta:name="OVERHEID.PostcodeHuisnummer/OVERHEIDop.postcodeHuisnummer">6658KJ 56</meta:user-defined>
    <meta:user-defined meta:name="OVERHEID.PostcodeHuisnummer/OVERHEIDop.postcodeHuisnummer">6658KH 42 02</meta:user-defined>
    <meta:user-defined meta:name="OVERHEID.PostcodeHuisnummer/OVERHEIDop.postcodeHuisnummer">6658KH 32</meta:user-defined>
    <meta:user-defined meta:name="OVERHEID.PostcodeHuisnummer/OVERHEIDop.postcodeHuisnummer">6657KH 3</meta:user-defined>
    <meta:user-defined meta:name="OVERHEIDop.woonplaats">Boven-Leeuwen</meta:user-defined>
    <meta:user-defined meta:name="OVERHEIDop.straatnaam">Veesteeg</meta:user-defined>
    <meta:user-defined meta:name="OVERHEID.PostcodeHuisnummer/OVERHEIDop.postcodeHuisnummer">6657KH 15</meta:user-defined>
    <meta:user-defined meta:name="OVERHEID.PostcodeHuisnummer/OVERHEIDop.postcodeHuisnummer">6658KP 20</meta:user-defined>
    <meta:user-defined meta:name="OVERHEID.PostcodeHuisnummer/OVERHEIDop.postcodeHuisnummer">6657KJ 2</meta:user-defined>
    <meta:user-defined meta:name="OVERHEIDop.straatnaam">Zwaanheuvelstraat</meta:user-defined>
    <meta:user-defined meta:name="OVERHEID.PostcodeHuisnummer/OVERHEIDop.postcodeHuisnummer">6628</meta:user-defined>
    <meta:user-defined meta:name="OVERHEIDop.woonplaats">Altforst</meta:user-defined>
    <meta:user-defined meta:name="OVERHEIDop.straatnaam">Sluissestraat</meta:user-defined>
    <meta:user-defined meta:name="OVERHEIDop.straatnaam">Peperkoekweg</meta:user-defined>
    <meta:user-defined meta:name="OVERHEID.PostcodeHuisnummer/OVERHEIDop.postcodeHuisnummer">6628KG 1</meta:user-defined>
    <meta:user-defined meta:name="OVERHEID.PostcodeHuisnummer/OVERHEIDop.postcodeHuisnummer">6628KE</meta:user-defined>
    <meta:user-defined meta:name="OVERHEIDop.straatnaam">Dijkgraaf de Leeuwweg</meta:user-defined>
    <meta:user-defined meta:name="OVERHEID.PostcodeHuisnummer/OVERHEIDop.postcodeHuisnummer">6629KP 50</meta:user-defined>
    <meta:user-defined meta:name="OVERHEIDop.woonplaats">Appeltern</meta:user-defined>
    <meta:user-defined meta:name="OVERHEIDop.straatnaam">Sluissewal</meta:user-defined>
    <meta:user-defined meta:name="OVERHEID.PostcodeHuisnummer/OVERHEIDop.postcodeHuisnummer">6629KK 6</meta:user-defined>
    <meta:user-defined meta:name="OVERHEIDop.straatnaam">Blauwe Sluis</meta:user-defined>
    <meta:user-defined meta:name="OVERHEID.PostcodeHuisnummer/OVERHEIDop.postcodeHuisnummer">6629KK 2</meta:user-defined>
    <meta:user-defined meta:name="OVERHEID.PostcodeHuisnummer/OVERHEIDop.postcodeHuisnummer">6629KH 10</meta:user-defined>
    <meta:user-defined meta:name="OVERHEIDop.straatnaam">Munseweg</meta:user-defined>
    <meta:user-defined meta:name="OVERHEID.PostcodeHuisnummer/OVERHEIDop.postcodeHuisnummer">6629KH 1</meta:user-defined>
    <meta:user-defined meta:name="OVERHEID.PostcodeHuisnummer/OVERHEIDop.postcodeHuisnummer">6629KD 13</meta:user-defined>
    <meta:user-defined meta:name="OVERHEIDop.straatnaam">Maasdijk</meta:user-defined>
    <meta:user-defined meta:name="OVERHEID.PostcodeHuisnummer/OVERHEIDop.postcodeHuisnummer">6629KD 48</meta:user-defined>
    <meta:user-defined meta:name="OVERHEID.PostcodeHuisnummer/OVERHEIDop.postcodeHuisnummer">6629KD 36</meta:user-defined>
    <meta:user-defined meta:name="OVERHEID.PostcodeHuisnummer/OVERHEIDop.postcodeHuisnummer">6629KB 2 t</meta:user-defined>
    <meta:user-defined meta:name="OVERHEID.PostcodeHuisnummer/OVERHEIDop.postcodeHuisnummer">6629AB 12</meta:user-defined>
    <meta:user-defined meta:name="OVERHEIDop.straatnaam">De Tuut</meta:user-defined>
    <meta:user-defined meta:name="OVERHEID.PostcodeHuisnummer/OVERHEIDop.postcodeHuisnummer">6629AB 18</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int8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1743 432080</meta:user-defined>
    <meta:user-defined meta:name="OVERHEID.EPSG28992/DC.spatial">161767 432372</meta:user-defined>
    <meta:user-defined meta:name="OVERHEID.EPSG28992/DC.spatial">161954 432394</meta:user-defined>
    <meta:user-defined meta:name="OVERHEID.EPSG28992/DC.spatial">162528 432449</meta:user-defined>
    <meta:user-defined meta:name="OVERHEID.EPSG28992/DC.spatial">162792 432408</meta:user-defined>
    <meta:user-defined meta:name="OVERHEID.EPSG28992/DC.spatial">163149 432433</meta:user-defined>
    <meta:user-defined meta:name="OVERHEID.EPSG28992/DC.spatial">163392 432502</meta:user-defined>
    <meta:user-defined meta:name="OVERHEID.EPSG28992/DC.spatial">163491 432333</meta:user-defined>
    <meta:user-defined meta:name="OVERHEID.EPSG28992/DC.spatial">163594 432016</meta:user-defined>
    <meta:user-defined meta:name="OVERHEID.EPSG28992/DC.spatial">163698 431837</meta:user-defined>
    <meta:user-defined meta:name="OVERHEID.EPSG28992/DC.spatial">164232 432107</meta:user-defined>
    <meta:user-defined meta:name="OVERHEID.EPSG28992/DC.spatial">164468 432261</meta:user-defined>
    <meta:user-defined meta:name="OVERHEID.EPSG28992/DC.spatial">164769 432437</meta:user-defined>
    <meta:user-defined meta:name="OVERHEID.EPSG28992/DC.spatial">164967 432390</meta:user-defined>
    <meta:user-defined meta:name="OVERHEID.EPSG28992/DC.spatial">164999 431695</meta:user-defined>
    <meta:user-defined meta:name="OVERHEID.EPSG28992/DC.spatial">164995 431496</meta:user-defined>
    <meta:user-defined meta:name="OVERHEID.EPSG28992/DC.spatial">165063 430639</meta:user-defined>
    <meta:user-defined meta:name="OVERHEID.EPSG28992/DC.spatial">165090 429983</meta:user-defined>
    <meta:user-defined meta:name="OVERHEID.EPSG28992/DC.spatial">165228 429348</meta:user-defined>
    <meta:user-defined meta:name="OVERHEID.EPSG28992/DC.spatial">166021 428704</meta:user-defined>
    <meta:user-defined meta:name="OVERHEID.EPSG28992/DC.spatial">166021 428704</meta:user-defined>
    <meta:user-defined meta:name="OVERHEID.EPSG28992/DC.spatial">166392 428396</meta:user-defined>
    <meta:user-defined meta:name="OVERHEID.EPSG28992/DC.spatial">166595 428307</meta:user-defined>
    <meta:user-defined meta:name="OVERHEID.EPSG28992/DC.spatial">166410 428049</meta:user-defined>
    <meta:user-defined meta:name="OVERHEID.EPSG28992/DC.spatial">166509 427953</meta:user-defined>
    <meta:user-defined meta:name="OVERHEID.EPSG28992/DC.spatial">166999 427951</meta:user-defined>
    <meta:user-defined meta:name="OVERHEID.EPSG28992/DC.spatial">167387 427816</meta:user-defined>
    <meta:user-defined meta:name="OVERHEID.EPSG28992/DC.spatial">167951 427547</meta:user-defined>
    <meta:user-defined meta:name="OVERHEID.EPSG28992/DC.spatial">168045 427214</meta:user-defined>
    <meta:user-defined meta:name="OVERHEID.EPSG28992/DC.spatial">168028 426895</meta:user-defined>
    <meta:user-defined meta:name="OVERHEID.EPSG28992/DC.spatial">168525 426875</meta:user-defined>
    <meta:user-defined meta:name="OVERHEID.EPSG28992/DC.spatial">169001 427000</meta:user-defined>
    <meta:user-defined meta:name="OVERHEID.EPSG28992/DC.spatial">169504 426951</meta:user-defined>
    <meta:user-defined meta:name="OVERHEID.EPSG28992/DC.spatial">169832 426768</meta:user-defined>
    <meta:user-defined meta:name="OVERHEIDop.versieInformatie"/>
  </office:meta>
</office:document-meta>
</file>