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 legging van het ontwerpwijzigingsplanRandweg 1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het ontwerpwijzigingsplan Randweg 101 met planidentificatienummer NL.IMRO.0451.WPRandweg101-OW01 met ingang van vrijdag 26 februari 2016 gedurende zes weken ter inzage ligt.</text:p>
            <text:p text:style-name="tussenkopcur">
            <text:span text:style-name="nadrukcur">Toelichting</text:span>
          </text:p>
            <text:p text:style-name="common-al">Op 25 juni 2015 is het bestemmingsplan Landelijk Gebied – Tussen Poelweg en Noorddammerweg door de gemeenteraad van Uithoorn vastgesteld. De behoefte aan bedrijfswoningen bij de gevestigde bedrijven in dit gebied is afgenomen. Hierdoor is de vraag ontstaan om vrijgekomen bedrijfswoningen om te zetten naar burgerwoningen. In het bestemmingsplan is een wijzigingsbevoegdheid opgenomen om bedrijfswoningen, met bijbehorende gronden, te wijzigen naar de bestemming ‘Wonen’. Voor bovenstaand adres is verzocht om toepassing te geven aan deze wijzigingsbevoegdheid om de bestaande bedrijfswoning om te zetten naar een burgerwoning. Het verzoek past binnen de wijzigingsvoorwaarden.</text:p>
            <text:p text:style-name="tussenkopcur">
            <text:span text:style-name="nadrukcur">Ter inzage</text:span>
          </text:p>
            <text:p text:style-name="common-al">Het ontwerpwijzigingsplan ligt van vrijdag 26 februari 2016 tot en met donderdag 7 april 2016 ter inzage. Het ontwerpwijzigingsplan is digitaal te raadplegen op www.ruimtelijkeplannen.nl. Daarnaast ligt het wijzigingsplan ter inzage in het gemeentelijk informatiecentrum in de hal van het gemeentehuis, Laan van Meerwijk 16 te Uithoorn gedurende de openingstijden van het gemeentehuis. </text:p>
            <text:p text:style-name="tussenkopcur">
            <text:span text:style-name="nadrukcur">Indienen zienswijze</text:span>
          </text:p>
            <text:p text:style-name="common-al">Binnen deze termijn van zes weken kunnen belanghebbenden tegen het ontwerpwijzigingsplan zienswijzen indienen bij burgemeester en wethouders, Postbus 8, 1420 AA Uithoorn. Het college zal met inachtneming van eventuele zienswijzen, een beslissing nemen over de vaststelling van het wijzigingsplan. </text:p>
            <text:p text:style-name="common-al"/>
            <text:p text:style-name="last-al">Uithoorn,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8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18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18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 legging van het ontwerpwijzigingsplanRandweg 101</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181</meta:user-defined>
    <meta:user-defined meta:name="OVERHEIDop.StcrtID/DC.identifier">stcrt-2016-10181</meta:user-defined>
    <meta:user-defined meta:name="OVERHEID.TaxonomieBeleidsagenda/OVERHEID.category">Ruimte en infrastructuur | Organisatie en beleid</meta:user-defined>
    <meta:user-defined meta:name="OVERHEIDop.Ruimtelijkplan/OVERHEIDop.bekendmakingBetreffendePlan">NL.IMRO.0451.WPRandweg101-OW01</meta:user-defined>
    <meta:user-defined meta:name="OVERHEID.Organisatietype/OVERHEID.organisationType">gemeente</meta:user-defined>
    <meta:user-defined meta:name="OVERHEID.Gemeente/DC.creator">Uithoor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ithoorn</meta:user-defined>
    <meta:user-defined meta:name="OVERHEIDop.versieInformatie"/>
  </office:meta>
</office:document-meta>
</file>