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6 rijwoningen en 1 vrijstaande woning Plaatwerkerstraat ong. en Montagestraat ong. in Gaa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Plaatwerkerstraat ong. en Montagestraat ong.</text:p>
            <text:p text:style-name="common-al">Omschrijving:		bouwen van 6 rijwoningen en een vrijstaande woning</text:p>
            <text:p text:style-name="common-al">Dossiernummer:	20150747</text:p>
            <text:p text:style-name="common-al">Datum verzending:	22 februari 2016</text:p>
            <text:p text:style-name="last-al">Vanaf woensdag 24 februari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dinsdag 5 april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4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4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14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6 rijwoningen en 1 vrijstaande woning Plaatwerkerstraat ong. en Montagestraat ong. in Gaanderen</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148</meta:user-defined>
    <meta:user-defined meta:name="OVERHEIDop.StcrtID/DC.identifier">stcrt-2016-101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DA 27</meta:user-defined>
    <meta:user-defined meta:name="OVERHEIDop.woonplaats">Gaanderen</meta:user-defined>
    <meta:user-defined meta:name="OVERHEIDop.straatnaam">Akk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1267 438275</meta:user-defined>
    <meta:user-defined meta:name="OVERHEIDop.versieInformatie"/>
  </office:meta>
</office:document-meta>
</file>