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wijzigingsplan ‘Huinerwal 8’, Put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6.759776536312852mm" svg:height="30.0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utten hebben op 9 februari 2016 het wijzigingsplan ‘Huinerwal 8’ vastgesteld. Het wijzigingsplan heeft betrekking op het wijzigen van de bestemming ‘Agrarisch’ naar de bestemming ‘Wonen’.</text:p>
            <text:p text:style-name="common-al">Het vastgestelde bestemmingsplan (NL.IMRO.0273.WPHuinerwal8-VG01) ligt ter inzage in het gemeentehuis. U kunt het plan inzien van 25 februari tot 6 april 2016 op werkdagen van 08.30 tot 12.30 uur.</text:p>
            <text:p text:style-name="common-al">Tevens kunnen de stukken op afspraak (telefoonnummer (0341) 359 732) buiten de hiervoor</text:p>
            <text:p text:style-name="common-al">genoemde uren en op donderdagavond worden ingezien bij de receptie van het gemeentehuis.</text:p>
            <text:p text:style-name="common-al">Voor het beantwoorden van eventuele vragen kan een afspraak worden gemaakt via hetzelfde</text:p>
            <text:p text:style-name="common-al">telefoonnummer.</text:p>
            <text:p text:style-name="common-al">Het bestemmingsplan is ook digitaal in te zien via de website www.ruimtelijkeplannen.nl </text:p>
            <text:p text:style-name="common-al">Binnen de periode dat het gewijzigde vastgestelde bestemmingsplan ter inzage ligt, kunnen</text:p>
            <text:p text:style-name="common-al">belanghebbenden tegen het bestemmingsplan beroep instellen van 26 februari tot 7 april 2016 bij de Afdeling Bestuursrechtspraak van de Raad van State, Postbus 20019, 2500 EA Den Haag. Er kan alleen beroep worden ingesteld door een belanghebbende:</text:p>
            <text:p text:style-name="common-al"/>
            <text:list text:style-name="id1-3-2-1-1-11">
              <text:list-item text:style-override="id1-3-2-1-1-11-1">
                <text:number>1.</text:number>
                <text:p text:style-name="al">die tijdig een zienswijze bij de gemeenteraad naar voren heeft gebracht, of</text:p>
              </text:list-item>
              <text:list-item text:style-override="id1-3-2-1-1-11-2">
                <text:number>2.</text:number>
                <text:p text:style-name="al">aan wie redelijkerwijs niet kan worden verweten dat hij zijn zienswijze niet bij de</text:p>
              </text:list-item>
            </text:list>
            <text:p text:style-name="common-al">gemeenteraad naar voren heeft gebracht.</text:p>
            <text:p text:style-name="common-al"/>
            <text:p text:style-name="common-al">Tevens kan er rechtstreeks beroep bij de Afdeling Bestuursrechtspraak van de Raad van State</text:p>
            <text:p text:style-name="common-al">worden ingesteld tegen de wijzigingen die de gemeenteraad bij de vaststelling van het plan</text:p>
            <text:p text:style-name="common-al">heeft aangebracht.</text:p>
            <text:p text:style-name="common-al"/>
            <text:p text:style-name="common-al">Het bestemmingsplan treedt in werking op de dag na afloop van de beroepstermijn, tenzij</text:p>
            <text:p text:style-name="common-al">binnen de beroepstermijn tevens een verzoek om voorlopige voorziening wordt ingediend bij de</text:p>
            <text:p text:style-name="common-al">Voorzitter van de Afdeling Bestuursrechtspraak van de Raad van State.</text:p>
            <text:p text:style-name="common-al"/>
            <text:p text:style-name="common-al">Voor het behandelen van een beroep en/of verzoek om voorlopige voorziening wordt een</text:p>
            <text:p text:style-name="last-al">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014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14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14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gesteld wijzigingsplan ‘Huinerwal 8’, Putt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24</meta:user-defined>
    <meta:user-defined meta:name="OVERHEIDop.publicationIssue">10142</meta:user-defined>
    <meta:user-defined meta:name="OVERHEIDop.StcrtID/DC.identifier">stcrt-2016-10142</meta:user-defined>
    <meta:user-defined meta:name="OVERHEID.TaxonomieBeleidsagenda/OVERHEID.category">Huisvesting | Organisatie en beleid</meta:user-defined>
    <meta:user-defined meta:name="OVERHEIDop.Ruimtelijkplan/OVERHEIDop.bekendmakingBetreffendePlan">NL.IMRO.0273.WPHuinerwal8-VG01</meta:user-defined>
    <meta:user-defined meta:name="OVERHEIDop.referentienummer">439202</meta:user-defined>
    <meta:user-defined meta:name="DCTERMS.abstract">Vastgesteld wijzigingsplan ‘Huinerwal 8’, Putten</meta:user-defined>
    <meta:user-defined meta:name="OVERHEID.Organisatietype/OVERHEID.organisationType">gemeente</meta:user-defined>
    <meta:user-defined meta:name="OVERHEID.Gemeente/DC.creator">Putten</meta:user-defined>
    <meta:user-defined meta:name="OVERHEID.Informatietype/DC.type">officiële publicatie</meta:user-defined>
    <dc:language>nl</dc:language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Putten</meta:user-defined>
    <meta:user-defined meta:name="OVERHEIDop.versieInformatie"/>
  </office:meta>
</office:document-meta>
</file>