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0</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per 1 maart 2016, Nationaal Archief </text:h>
      <text:p text:style-name="ifm_p_mt.7.4mm_ifm">In het kader van de archiefwettelijke procedure tot vaststelling van selectielijsten (art. 4, lid 2 van het Archiefbesluit 1995) ligt de navolgende (ontwerp)selectielijst tezamen met het verslag van het rond de selectielijst gevoerde overleg vanaf 1 maart 2016 voor een periode van zes weken ter inzage bij de informatiebalie in de studiezaal van het Nationaal Archief, en is deze te raadplegen op de website van het Nationaal Archief:</text:p>
      <text:p text:style-name="ifm_p_indent.-5mm_mleft.5mm_ifm">•<text:tab/>Selectielijst voor de selectie van de administratieve neerslag van het handelen van het Kabinet van de Koning vanaf 30 april 2013</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ook per mail worden verzonden naar info@nationaalarchief.nl, onder vermelding van ‘zienswijze selectielijst’.</text:p>
      <text:p text:style-name="ifm_p_mt.3.7mm_ifm">Uw zienswijze dient uiterlijk 11 april 2016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140</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140</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kondiging terinzagelegging selectielijsten per 1 maart 2016, Nationaal Archief</dc:title>
    <meta:user-defined meta:name="OVERHEIDop.versieInformatie"/>
    <meta:user-defined meta:name="OVERHEIDop.DienstAgentschapInstellingOfProject/DC.creator">Nationaal Archief</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0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Aankondiging terinzagelegging selectielijsten per 1 maart 2016, Nationaal Archief</meta:user-defined>
    <meta:user-defined meta:name="DCTERMS.W3CDTF/DCTERMS.available">2016-03-01</meta:user-defined>
  </office:meta>
</office:document-meta>
</file>