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eerstad-Midden, uitwerkingsplan Meeroevers II/b, vlek 16b (herziening), Sloch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2014 is een uitwerkingsplan vastgesteld voor vlek 16b in Meeroevers. Deze vlek ligt aan de noordwestkant van de Zuidboldersweg, tussen de bebouwing aan de Hoofdweg en Langs de Erven. </text:p>
            <text:p text:style-name="common-al">Deze vlek is welstandsvrij. Omdat daar momenteel onvoldoende vraag naar is, wil Bureau Meerstad daar een andere verkaveling en andere woningtypen mogelijk maken. Daarnaast wordt een braakliggend stuk grond bij de vlek getrokken.</text:p>
            <text:p text:style-name="common-al">Hiervoor zijn twee documenten opgesteld:</text:p>
            <text:list text:style-name="id1-3-2-1-1-5">
              <text:list-item text:style-override="id1-3-2-1-1-5-1">
                <text:number>1.</text:number>
                <text:p text:style-name="al">een bestemmingsplan: Meerstad-Midden, Meeroevers II/b, uitbreiding vlek 16b.</text:p>
              </text:list-item>
              <text:list-item text:style-override="id1-3-2-1-1-5-2">
                <text:number>2.</text:number>
                <text:p text:style-name="al">een uitwerkingsplan: Meerstad-Midden, uitwerkingsplan Meeroevers II/b, vlek 16b (herziening); </text:p>
              </text:list-item>
            </text:list>
            <text:p text:style-name="common-al">U kunt beide documenten inzien:</text:p>
            <text:list text:style-name="id1-3-2-1-1-7">
              <text:list-item text:style-override="id1-3-2-1-1-7-1">
                <text:number>1.</text:number>
                <text:p text:style-name="al">in het publiekscentrum van het gemeentehuis in Slochteren; </text:p>
              </text:list-item>
              <text:list-item text:style-override="id1-3-2-1-1-7-2">
                <text:number>2.</text:number>
                <text:p text:style-name="al">bij Bureau Meerstad, Waterviolier 2 in Meerstad. </text:p>
              </text:list-item>
            </text:list>
            <text:p text:style-name="common-al">U kunt de stukken ook bekijken via :</text:p>
            <text:list text:style-name="id1-3-2-1-1-9">
              <text:list-item text:style-override="id1-3-2-1-1-9-1">
                <text:number>1.</text:number>
                <text:p text:style-name="al">www.slochteren.nl onder Dorpen &gt; Meerstad &gt; Bestemmingsplannen.</text:p>
              </text:list-item>
            </text:list>
            <text:p text:style-name="common-al">Het gemeentehuis is geopend op werkdagen van 9.00 tot 12.00 uur en op woensdag ook van 13.30 tot 19.30 uur. </text:p>
            <text:p text:style-name="common-al">Het <text:span text:style-name="nadrukondlijn">uitwerkingsplan</text:span> is nu vastgesteld. U kunt beroep aantekenen als u belanghebbend bent én redelijkerwijs geen zienswijze hebt kunnen indienen of als u bezwaren hebt tegen de wijzigingen bij de vaststelling. U kunt het beroep tot en met 7 april sturen aan de Afdeling bestuursrechtspraak van de Raad van State, Postbus 20019, 2500 EA in Den Haag. Vermeldt u daarbij het kenmerk NL.IMRO.0040.up00013-41v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Meerstad-Midden, uitwerkingsplan Meeroevers II/b, vlek 16b (herziening), Slochter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138</meta:user-defined>
    <meta:user-defined meta:name="OVERHEIDop.StcrtID/DC.identifier">stcrt-2016-10138</meta:user-defined>
    <meta:user-defined meta:name="OVERHEID.TaxonomieBeleidsagenda/OVERHEID.category">Ruimte en infrastructuur | Organisatie en beleid</meta:user-defined>
    <meta:user-defined meta:name="OVERHEIDop.Ruimtelijkplan/OVERHEIDop.bekendmakingBetreffendePlan">NL.IMRO.0040.up00013-41vg</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ochteren</meta:user-defined>
    <meta:user-defined meta:name="OVERHEIDop.versieInformatie"/>
  </office:meta>
</office:document-meta>
</file>