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9-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9-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9-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 e s l u i t :</text:p>
            <text:p text:style-name="al">Vast te stellen de wijziging van de Collectieve Arbeidsvoorwaardenregeling (CAR) en de uitwerkingsovereenkomst (UWO) betreffende de uitwerking cao 2013-2015 </text:p>
            <text:p text:style-name="al">Hoofdstuk 3:</text:p>
            <text:list text:style-name="id1-3-2-2-1-5">
              <text:list-item text:style-override="id1-3-2-2-1-5-1">
                <text:number>-</text:number>
                <text:p text:style-name="al">Nieuw hoofdstuk 3 CAR (LOGA circulaire ECWGO/U201500965);</text:p>
              </text:list-item>
              <text:list-item text:style-override="id1-3-2-2-1-5-2">
                <text:number>-</text:number>
                <text:p text:style-name="al">Lokaal beleid, Beloningshoofdstuk 3 vast te stellen;</text:p>
              </text:list-item>
              <text:list-item text:style-override="id1-3-2-2-1-5-3">
                <text:number>-</text:number>
                <text:p text:style-name="al">De Bezoldigingsverordening Asten (d.d. 1 oktober 2001) in te trekken.</text:p>
              </text:list-item>
            </text:list>
            <text:p text:style-name="al">Uitwerking cao 2013-2015 (In geval van Lokaal beleid is het artikelnummer en -onderwerp blauw).</text:p>
            <text:p text:style-name="al">
            <text:span text:style-name="nadrukvet">A.</text:span>
          </text:p>
            <text:p text:style-name="al">Aan artikel 1:1 worden de volgende begripsomschrijvingen toegevoegd op alfabetische volgorde met vernummering van de overige begripsomschrijvingen:</text:p>
            <text:p text:style-name="al">salaris: maandbedrag dat binnen de salarisschaal aan de ambtenaar is toegekend, naar evenredigheid van diens formele arbeidsduur;</text:p>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functieschaal: de salarisschaal die bij een functie hoort;</text:p>
            <text:p text:style-name="al">periodiek: het maandbedrag in een salarisschaal;</text:p>
            <text:p text:style-name="al">salarisschaal: een reeks maandbedragen als opgenomen in de bijlage bij hoofdstuk 3;</text:p>
            <text:p text:style-name="al">achterblijvende partner: weduwe, weduwnaar, geregistreerd partner van de overleden ambtenaar, of de ongehuwde partner die een samenlevingscontract had met de overleden ambtenaar;</text:p>
            <text:p text:style-name="al">functie: het geheel van werkzaamheden dat door de ambtenaar is te verrichten conform artikel 3:1;</text:p>
            <text:p text:style-name="al">In artikel 1:1 worden de begripsomschrijvingen ‘betrekking’, ‘functioneringstoelage’ en ‘waarnemingstoelage’ geschrapt en wordt het begrip ‘overwerk’ als volgt gewijzigd: overwerk: werkzaamheden die de ambtenaar, voor wie de bijzondere werktijdenregeling geldt, in dienstopdracht verricht boven de feitelijke arbeidsduur per week;</text:p>
            <text:p text:style-name="al">
            <text:span text:style-name="nadrukvet">B. Hoofdstuk 3 wordt, inclusief titel en toelichting, gewijzigd en komt als volgt te luiden:</text:span>
          </text:p>
            <text:p text:style-name="al">Artikel 3:1 Functies en functiewaardering</text:p>
            <text:list text:style-name="id1-3-2-2-1-19">
              <text:list-item text:style-override="id1-3-2-2-1-19-1">
                <text:number>1.</text:number>
                <text:p text:style-name="al">Het college stelt de functies vast die door ambtenaren binnen de gemeentelijke organisatie kunnen worden bekleed.</text:p>
              </text:list-item>
              <text:list-item text:style-override="id1-3-2-2-1-19-2">
                <text:number>2.</text:number>
                <text:p text:style-name="al">Elke functie wordt beschreven op basis van een functiewaarderingssysteem.</text:p>
              </text:list-item>
              <text:list-item text:style-override="id1-3-2-2-1-19-3">
                <text:number>3.</text:number>
                <text:p text:style-name="al">Voor elke functie stelt het college een functieschaal vast op basis van een functiewaarderingssysteem.</text:p>
              </text:list-item>
            </text:list>
          </text:section>
          <text:section text:name="artikel_id1-3-2-2-2" text:style-name="artikel">
            <text:p text:style-name="artikel_kop_titel"><text:span text:style-name="artikel_kop_label">Artikel</text:span> <text:span text:style-name="artikel_kop_nr">3:2</text:span> Recht op salaris, vergoedingen, salaristoelagen en uitkeringen</text:p>
            <text:list text:style-name="id1-3-2-2-2-2">
              <text:list-item text:style-override="id1-3-2-2-2-2-1">
                <text:number>1.</text:number>
                <text:p text:style-name="al">Zolang zijn aanstelling duurt heeft een ambtenaar recht op salaris, vergoedingen,toelagen en uitkeringen overeenkomstig dit hoofdstuk. Dit recht bestaat niet over de tijd dat de ambtenaar in strijd met zijn verplichtingen opzettelijk nalaat arbeid te verrichten.</text:p>
              </text:list-item>
              <text:list-item text:style-override="id1-3-2-2-2-2-2">
                <text:number>2.</text:number>
                <text:p text:style-name="al">De uitbetaling van het salaris, de vergoedingen, de toelagen en de uitkeringen vindt plaats per maand, tenzij in deze regeling anders is bepaald.</text:p>
              </text:list-item>
            </text:list>
            <text:p text:style-name="al">Toelichting</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
            <text:span text:style-name="nadrukvet">3:2:1 </text:span>
            <text:span text:style-name="nadrukvet">Lokaal beleid</text:span>
          </text:p>
            <text:p text:style-name="al">Wanneer het salaris of een salaristoelage moet worden berekend over een gedeelte van de maand, dan wordt het bedrag vastgesteld door het maandbedrag te delen door het aantal kalenderdagen van die maand.</text:p>
            <text:p text:style-name="al">Het salaris en de salaristoelagen van een ambtenaar met een parttime aanstelling wordt vastgesteld op een evenredig van het salaris en salaristoelagen dat voor de ambtenaar zou gelden bij een fulltime aanstelling (36 uur per week).</text:p>
          </text:section>
          <text:section text:name="paragraaf_id1-3-2-2-3" text:style-name="paragraaf">
            <text:p text:style-name="paragraaf_kop"><text:span text:style-name="label">§</text:span> <text:span text:style-name="nr">2</text:span> Salaris</text:p>
            <text:section text:name="artikel_id1-3-2-2-3-2" text:style-name="artikel">
              <text:p text:style-name="artikel_kop_titel"><text:span text:style-name="artikel_kop_label">Artikel</text:span> <text:span text:style-name="artikel_kop_nr">3:3</text:span> Vaststelling salaris</text:p>
              <text:list text:style-name="id1-3-2-2-3-2-2">
                <text:list-item text:style-override="id1-3-2-2-3-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Toelichting</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Zodra dit het geval is dient de ambtenaar te worden ingedeeld in de voor de functie geldende functieschaal.</text:p>
              <text:p text:style-name="al">
              <text:span text:style-name="nadrukvet">3:3:1 </text:span>
              <text:span text:style-name="nadrukvet">Lokaal beleid</text:span>
            </text:p>
              <text:p text:style-name="al">Als een medewerker niet voldoet aan de voor de op basis van de voor de functie gestelde eisen op het gebied van opleiding, ervaring en bekwaamheid wordt de aanloopschaal toegepast. Toetsing van het voldoen aan de voor functie geldende eisen gebeurt tijdens een beoordelingsgesprek. Een medewerker die is ingepast in de aanloopschaal heeft minimaal jaarlijks een beoordelinggesprek om vast te stellen of het functioneren voldoet aan de gestelde eisen. Zo lang een medewerker niet voldoet aan de gestelde eisen blijft de medewerker in de aanloopschaal.</text:p>
            </text:section>
            <text:section text:name="artikel_id1-3-2-2-3-3" text:style-name="artikel">
              <text:p text:style-name="artikel_kop_titel"><text:span text:style-name="artikel_kop_label">Artikel</text:span> <text:span text:style-name="artikel_kop_nr">3:4</text:span> Salarisverhoging</text:p>
              <text:p text:style-name="al">1.Aan een ambtenaar wordt een salarisverhoging naar de volgende periodiek</text:p>
              <text:p text:style-name="al">toegekend als is voldaan aan de volgende voorwaarden:</text:p>
              <text:list text:style-name="id1-3-2-2-3-3-4">
                <text:list-item text:style-override="id1-3-2-2-3-3-4-1">
                  <text:number/>
                  <text:list text:style-name="id1-3-2-2-3-3-4-1-2">
                    <text:list-item text:style-override="id1-3-2-2-3-3-4-1-2-1">
                      <text:number>a.</text:number>
                      <text:p text:style-name="al">de ambtenaar functioneert voldoende;</text:p>
                    </text:list-item>
                    <text:list-item text:style-override="id1-3-2-2-3-3-4-1-2-2">
                      <text:number>a.</text:number>
                      <text:p text:style-name="al">de ambtenaar heeft het maximum van de functieschaal nog niet bereikt;</text:p>
                    </text:list-item>
                    <text:list-item text:style-override="id1-3-2-2-3-3-4-1-2-3">
                      <text:number>b.</text:number>
                      <text:p text:style-name="al">er zijn twaalf maanden verstreken sinds zijn aanstelling , zijn laatste periodieke salarisverhoging of zijn promotie.</text:p>
                    </text:list-item>
                  </text:list>
                  <text:list text:style-name="id1-3-2-2-3-3-4-1-3">
                    <text:list-item text:style-override="id1-3-2-2-3-3-4-1-3-1">
                      <text:number>1.</text:number>
                      <text:p text:style-name="al">Het college kan aan toekenning van een periodieke salarisverhoging aanvullende voorwaarden stellen.</text:p>
                    </text:list-item>
                    <text:list-item text:style-override="id1-3-2-2-3-3-4-1-3-2">
                      <text:number>2.</text:number>
                      <text:p text:style-name="al">Het college kan een ambtenaar een extra periodieke salarisverhoging toekennen.</text:p>
                    </text:list-item>
                    <text:list-item text:style-override="id1-3-2-2-3-3-4-1-3-3">
                      <text:number>3.</text:number>
                      <text:p text:style-name="al">In afwijking van het eerste lid, aanhef en onderdeel c, kan het college voor de ambtenaar of voor groepen ambtenaren een vaste verhogingsdatum vaststellen.</text:p>
                    </text:list-item>
                  </text:list>
                </text:list-item>
              </text:list>
              <text:p text:style-name="al">Toelichting</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span text:style-name="nadrukvet">3:4:1 Lokaal beleid</text:span>
            </text:p>
              <text:p text:style-name="al">Het salaris van de ambtenaar die voldoende functioneert, wordt binnen de voor hem geldende salarisschaal periodiek verhoogd tot het naast hogere bedrag (eerstvolgende periodiek in de voor de ambtenaar geldende schaal is bereikt tot het maximum is bereikt). De periodieke verhouding wordt voor de eerste maal toegekend in de maand waarin zijn aanstelling 1 jaar is verstreken en nadien telkens na 1 jaar. De datum voor deze periodieke verhoging is gesteld op 1 januari of 1 juli. </text:p>
            </text:section>
            <text:section text:name="artikel_id1-3-2-2-3-4" text:style-name="artikel">
              <text:p text:style-name="artikel_kop_titel"><text:span text:style-name="artikel_kop_label">Artikel</text:span> <text:span text:style-name="artikel_kop_nr">3:5</text:span> Verlaging salarisschaal</text:p>
              <text:list text:style-name="id1-3-2-2-3-4-2">
                <text:list-item text:style-override="id1-3-2-2-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Toelichting</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Toelichting</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span text:style-name="nadrukvet">3:6</text:span>
              <text:span text:style-name="nadrukvet">:1 Lokaal Beleid</text:span>
            </text:p>
              <text:p text:style-name="al">Bij inpassing in een hogere functieschaal gaat de ambtenaar er tenminste 75% van één periodiek uit de oude voor hem geldende schaal op vooruit (met als maximum de hoogste periodiek in de nieuwe schaal).</text:p>
            </text:section>
            <text:section text:name="artikel_id1-3-2-2-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Toelichting</text:p>
              <text:p text:style-name="al">Uitloopschalen zijn uitsluitend toegestaan op basis van een ‘oude’ lokale regeling (in werkingvoor 1 januari 2016) en conform deze regeling. Indien de doorgroei in een uitloopschaal</text:p>
              <text:p text:style-name="al">lokaal blijvend is geregeld, staat deze ook open voor ambtenaren die op of na 1 januari 2016 in dienst zijn gekomen.</text:p>
              <text:p text:style-name="al">
              <text:span text:style-name="nadrukvet">3.7.1 </text:span>
              <text:span text:style-name="nadrukvet">Lokaal beleid</text:span>
            </text:p>
              <text:p text:style-name="al">Asten hanteert geen uitloopschalen.</text:p>
            </text:section>
          </text:section>
          <text:section text:name="paragraaf_id1-3-2-2-4" text:style-name="paragraaf">
            <text:p text:style-name="paragraaf_kop"><text:span text:style-name="label">§</text:span> <text:span text:style-name="nr">3</text:span> Salaristoelagen</text:p>
            <text:section text:name="artikel_id1-3-2-2-4-2" text:style-name="artikel">
              <text:p text:style-name="artikel_kop_titel"><text:span text:style-name="artikel_kop_label">Artikel</text:span> <text:span text:style-name="artikel_kop_nr">3:8</text:span> Functioneringstoelage</text:p>
              <text:list text:style-name="id1-3-2-2-4-2-2">
                <text:list-item text:style-override="id1-3-2-2-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4-2-2-2">
                  <text:number>2.</text:number>
                  <text:p text:style-name="al">De toelage wordt voor maximaal een jaar toegekend. Bij het voortduren van de gronden waarop de toelage is toegekend, kan deze opnieuw worden toegekend.</text:p>
                </text:list-item>
                <text:list-item text:style-override="id1-3-2-2-4-2-2-3">
                  <text:number>3.</text:number>
                  <text:p text:style-name="al">De toelage bedraagt ten hoogste 10% van het salaris.</text:p>
                </text:list-item>
              </text:list>
              <text:p text:style-name="al">Toelichting</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3" text:style-name="artikel">
              <text:p text:style-name="artikel_kop_titel"><text:span text:style-name="artikel_kop_label">Artikel</text:span> <text:span text:style-name="artikel_kop_nr">3:9</text:span> Arbeidsmarkttoelage</text:p>
              <text:list text:style-name="id1-3-2-2-4-3-2">
                <text:list-item text:style-override="id1-3-2-2-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4-3-2-2">
                  <text:number>2.</text:number>
                  <text:p text:style-name="al">De toelage wordt toegekend voor een periode die van tevoren is vastgesteld, met een maximum van 3 jaar.</text:p>
                </text:list-item>
                <text:list-item text:style-override="id1-3-2-2-4-3-2-3">
                  <text:number>3.</text:number>
                  <text:p text:style-name="al">De toelage bedraagt ten hoogste 10% van het salaris.</text:p>
                </text:list-item>
              </text:list>
              <text:p text:style-name="al">Toelichting</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4" text:style-name="artikel">
              <text:p text:style-name="artikel_kop_titel"><text:span text:style-name="artikel_kop_label">Artikel</text:span> <text:span text:style-name="artikel_kop_nr">3:10</text:span> Waarnemingstoelage</text:p>
              <text:list text:style-name="id1-3-2-2-4-4-2">
                <text:list-item text:style-override="id1-3-2-2-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4-4-2-3">
                  <text:number>3.</text:number>
                  <text:p text:style-name="al">Bij gedeeltelijke waarneming wordt de toelage naar evenredigheid toegekend.</text:p>
                </text:list-item>
              </text:list>
              <text:p text:style-name="al">Toelichting</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5" text:style-name="artikel">
              <text:p text:style-name="artikel_kop_titel"><text:span text:style-name="artikel_kop_label">Artikel</text:span> <text:span text:style-name="artikel_kop_nr">3:11</text:span> Toelage onregelmatige dienst</text:p>
              <text:list text:style-name="id1-3-2-2-4-5-2">
                <text:list-item text:style-override="id1-3-2-2-4-5-2-1">
                  <text:number>1.</text:number>
                  <text:p text:style-name="al">De ambtenaar die valt onder de bijzondere regeling voor de werktijden (artikel 4:3) heeft recht op een toelage die wordt uitgedrukt in een percentage van het uurloon gedurende de volgende tijdvakken van de week:</text:p>
                </text:list-item>
                <text:list-item text:style-override="id1-3-2-2-4-5-2-2">
                  <text:number>•</text:number>
                  <text:p text:style-name="al">maandag tot en met vrijdag tussen 06.00 en 08.00 uur en tussen 18.00 uur en 22.00 uur: 20%</text:p>
                </text:list-item>
                <text:list-item text:style-override="id1-3-2-2-4-5-2-3">
                  <text:number>•</text:number>
                  <text:p text:style-name="al">maandag tot en met vrijdag tussen 0.00 en 06.00 uur en tussen 22.00 en 24.00 uur: 40%</text:p>
                </text:list-item>
                <text:list-item text:style-override="id1-3-2-2-4-5-2-4">
                  <text:number>•</text:number>
                  <text:p text:style-name="al">zaterdag tussen 0.00 en 24.00 uur: 40%</text:p>
                </text:list-item>
                <text:list-item text:style-override="id1-3-2-2-4-5-2-5">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 text:style-name="id1-3-2-2-4-5-4">
                <text:list-item text:style-override="id1-3-2-2-4-5-4-1">
                  <text:number>1.</text:number>
                  <text:p text:style-name="al">De ambtenaar heeft geen recht op een toelage, als hij in een week slechts op één aaneengesloten periode van ten hoogste 3 uur in een van de in lid 1 genoemde tijdvakken heeft gewerkt.</text:p>
                </text:list-item>
                <text:list-item text:style-override="id1-3-2-2-4-5-4-2">
                  <text:number>2.</text:number>
                  <text:p text:style-name="al">Over de uren waarover een toelage onregelmatige dienst wordt uitbetaald, kan niet tegelijkertijd een overwerkvergoeding (artikel 3:18) worden uitbetaald.</text:p>
                </text:list-item>
              </text:list>
              <text:p text:style-name="al">Toelichting</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6" text:style-name="artikel">
              <text:p text:style-name="artikel_kop_titel"><text:span text:style-name="artikel_kop_label">Artikel</text:span> <text:span text:style-name="artikel_kop_nr">3:12</text:span> Buitendagvenstertoelage</text:p>
              <text:list text:style-name="id1-3-2-2-4-6-2">
                <text:list-item text:style-override="id1-3-2-2-4-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4-6-2-2">
                  <text:number>2.</text:number>
                  <text:p text:style-name="al"> De buitendagvenstertoelage bedraagt:</text:p>
                  <text:p text:style-name="al">∘50% van het uurloon van de ambtenaar over de gewerkte uren buiten het dagvenster tussen maandag 00:00 uur en vrijdag 24:00 uur;</text:p>
                </text:list-item>
                <text:list-item text:style-override="id1-3-2-2-4-6-2-3">
                  <text:number>•</text:number>
                  <text:p text:style-name="al">75% van het uurloon van de ambtenaar over de uren gewerkt op zaterdag;</text:p>
                </text:list-item>
                <text:list-item text:style-override="id1-3-2-2-4-6-2-4">
                  <text:number>•</text:number>
                  <text:p text:style-name="al">100% van het uurloon van de ambtenaar over de uren gewerkt op zondag en op de feestdagen genoemd in artikel 4:5, derde lid.</text:p>
                </text:list-item>
                <text:list-item text:style-override="id1-3-2-2-4-6-2-5">
                  <text:number>1.</text:number>
                  <text:p text:style-name="al">De ambtenaar die een functie bekleedt met functieschaal 11 of hoger heeft geen recht op een buitendagvenstertoelage</text:p>
                </text:list-item>
              </text:list>
              <text:p text:style-name="al">Toelichting</text:p>
              <text:p text:style-name="al">Er zijn twee situaties waarin een ambtenaar recht kan hebben op de buitendagvenstertoelage:</text:p>
              <text:list text:style-name="id1-3-2-2-4-6-5">
                <text:list-item text:style-override="id1-3-2-2-4-6-5-1">
                  <text:number>1.</text:number>
                  <text:p text:style-name="al">De ambtenaar die valt onder de standaardregeling voor de werktijden en die een dienstopdracht krijgt om buiten het dagvenster werkzaamheden te verrichten </text:p>
                  <text:p text:style-name="al">(artikel 4:2 lid 8) heeft recht op een buitendagvenstertoelage.</text:p>
                </text:list-item>
                <text:list-item text:style-override="id1-3-2-2-4-6-5-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7" text:style-name="artikel">
              <text:p text:style-name="artikel_kop_titel"><text:span text:style-name="artikel_kop_label">Artikel</text:span> <text:span text:style-name="artikel_kop_nr">3:13</text:span> Toelage beschikbaarheidsdienst</text:p>
              <text:list text:style-name="id1-3-2-2-4-7-2">
                <text:list-item text:style-override="id1-3-2-2-4-7-2-1">
                  <text:number>1.</text:number>
                  <text:p text:style-name="al">De ambtenaar die buiten de voor hem geldende werktijden beschikbaarheidsdienst heeft, ontvangt een toelage beschikbaarheidsdienst.</text:p>
                </text:list-item>
                <text:list-item text:style-override="id1-3-2-2-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4-7-2-3">
                  <text:number>3.</text:number>
                  <text:p text:style-name="al">Het uurloon is voor de toepassing van dit artikel maximaal gelijk aan het uurloon dat behoort bij het maximumsalaris van salarisschaal 7.</text:p>
                </text:list-item>
              </text:list>
              <text:p text:style-name="al">Toelichting</text:p>
              <text:p text:style-name="al">Met deze toelage wordt het zich beschikbaar houden voor werk buiten de voor de ambtenaar geldende werktijden beloond. Van beschikbaarheidsdienst die recht geeft op een toelage is sprake als het gaat om: </text:p>
              <text:list text:style-name="id1-3-2-2-4-7-5">
                <text:list-item text:style-override="id1-3-2-2-4-7-5-1">
                  <text:number>•</text:number>
                  <text:p text:style-name="al">afgebakende periodes, </text:p>
                </text:list-item>
                <text:list-item text:style-override="id1-3-2-2-4-7-5-2">
                  <text:number>•</text:number>
                  <text:p text:style-name="al">buiten de normale, voor de ambtenaar geldende werktijd</text:p>
                </text:list-item>
                <text:list-item text:style-override="id1-3-2-2-4-7-5-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 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7-10">
                <text:list-item text:style-override="id1-3-2-2-4-7-10-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4-7-10-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artikel_id1-3-2-2-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pan text:style-name="nadrukvet">3:14:1 Lokaal beleid</text:span>
            </text:p>
              <text:list text:style-name="id1-3-2-2-4-8-4">
                <text:list-item text:style-override="id1-3-2-2-4-8-4-1">
                  <text:number>a.</text:number>
                  <text:p text:style-name="al">Aan de ambtenaar aan wie het verrichten van zware, onaangename of gevaarlijke arbeid wordt opgedragen, wordt naar evenredigheid van het aantal dagen gedurende welke per kalenderjaar die arbeid is verricht een toelage toegekend;</text:p>
                </text:list-item>
                <text:list-item text:style-override="id1-3-2-2-4-8-4-2">
                  <text:number>b.</text:number>
                  <text:p text:style-name="al">Burgemeester en wethouders kunnen nader bepalen welke arbeidsomstandigheden als zwaar, onaangenaam of gevaarlijk aangemerkt moeten worden en in welke mate;</text:p>
                </text:list-item>
                <text:list-item text:style-override="id1-3-2-2-4-8-4-3">
                  <text:number>c.</text:number>
                  <text:p text:style-name="al">De in lid a genoemde toelage bedraagt bruto € 7,50 per dag.</text:p>
                </text:list-item>
              </text:list>
            </text:section>
            <text:section text:name="artikel_id1-3-2-2-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Toelichting</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periode is verstreken. De toelage overgangsrecht hoofdstuk 3, is geen garantietoelage in de zin van deze bepaling.</text:p>
            </text:section>
            <text:section text:name="artikel_id1-3-2-2-4-10" text:style-name="artikel">
              <text:p text:style-name="artikel_kop_titel"><text:span text:style-name="artikel_kop_label">Artikel</text:span> <text:span text:style-name="artikel_kop_nr">3:16</text:span> Afbouwtoelage</text:p>
              <text:list text:style-name="id1-3-2-2-4-10-2">
                <text:list-item text:style-override="id1-3-2-2-4-10-2-1">
                  <text:number>1.</text:number>
                  <text:p text:style-name="al">De ambtenaar van wie buiten zijn toedoen de toelage onregelmatige dienst, de toelage beschikbaarheidsdienst, en/of de inconveniëntentoelage blijvend wordt verlaagd of beëindigd, heeft recht op een afbouwtoelage indien</text:p>
                </text:list-item>
                <text:list-item text:style-override="id1-3-2-2-4-10-2-2">
                  <text:number>•</text:number>
                  <text:p text:style-name="al">hij de toelage(n) zonder onderbreking van meer dan twee maanden gedurende tenminste drie jaren heeft genoten én</text:p>
                </text:list-item>
                <text:list-item text:style-override="id1-3-2-2-4-10-2-3">
                  <text:number>•</text:number>
                  <text:p text:style-name="al">met de verlaging of beëindiging van de toelage(n) een bedrag is gemoeid van tenminste 3% van zijn salaris.</text:p>
                </text:list-item>
                <text:list-item text:style-override="id1-3-2-2-4-10-2-4">
                  <text:number>1.</text:number>
                  <text:p text:style-name="al">Het eerste lid is niet van toepassing:</text:p>
                </text:list-item>
                <text:list-item text:style-override="id1-3-2-2-4-10-2-5">
                  <text:number>•</text:number>
                  <text:p text:style-name="al">op ambtenaren op wie het FLO-overgangsrecht (hoofdstuk 9a, 9b, 9d of 9e) van toepassing is, of</text:p>
                </text:list-item>
                <text:list-item text:style-override="id1-3-2-2-4-10-2-6">
                  <text:number>•</text:number>
                  <text:p text:style-name="al">indien voor de ambtenaar voorzieningen zijn getroffen in een sociaal plan.</text:p>
                </text:list-item>
                <text:list-item text:style-override="id1-3-2-2-4-10-2-7">
                  <text:number>1.</text:number>
                  <text:p text:style-name="al">De looptijd van de afbouwtoelage is maximaal drie jaar. De afbouwtoelage bedraagt in het eerste jaar 75%, in het tweede jaar 50% en in het derde jaar 25% van het af te bouwen bedrag.</text:p>
                </text:list-item>
                <text:list-item text:style-override="id1-3-2-2-4-10-2-8">
                  <text:number>2.</text:number>
                  <text:p text:style-name="al">Indien de hoogte van de af te bouwen toelage(n) aan wisselingen onderhevig was, wordt de afbouwtoelage vastgesteld op het gemiddelde van de voorgaande 12 maanden.</text:p>
                </text:list-item>
                <text:list-item text:style-override="id1-3-2-2-4-10-2-9">
                  <text:number>3.</text:number>
                  <text:p text:style-name="al">Indien het salaris van de ambtenaar wordt verhoogd doordat hij een functie aanvaardt waaraan een hogere salarisschaal is verbonden, wordt de afbouwtoelage verrekend met de salarisverhoging.</text:p>
                </text:list-item>
              </text:list>
              <text:p text:style-name="al">Toelichting</text:p>
              <text:p text:style-name="al">Lid 1</text:p>
              <text:p text:style-name="al">De afbouwregeling heeft uitsluitend betrekking op de hier genoemde toelagen en niet op de andere in dit hoofdstuk genoemde uitkeringen, vergoedingen of vormen van variabele beloning.</text:p>
            </text:section>
          </text:section>
          <text:section text:name="paragraaf_id1-3-2-2-5" text:style-name="paragraaf">
            <text:p text:style-name="paragraaf_kop"><text:span text:style-name="label">§</text:span> <text:span text:style-name="nr">4</text:span> Overige vergoedingen en uitkeringen</text:p>
            <text:section text:name="artikel_id1-3-2-2-5-2" text:style-name="artikel">
              <text:p text:style-name="artikel_kop_titel"><text:span text:style-name="artikel_kop_label">Artikel</text:span> <text:span text:style-name="artikel_kop_nr">3:17</text:span> Vergoeding BHV, EHBO en interventieteam</text:p>
              <text:list text:style-name="id1-3-2-2-5-2-2">
                <text:list-item text:style-override="id1-3-2-2-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5-2-2-2">
                  <text:number>2.</text:number>
                  <text:p text:style-name="al">De vergoeding bedraagt € 220,00 per jaar.</text:p>
                </text:list-item>
              </text:list>
              <text:p text:style-name="al">Toelichting</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5-3" text:style-name="artikel">
              <text:p text:style-name="artikel_kop_titel"><text:span text:style-name="artikel_kop_label">Artikel</text:span> <text:span text:style-name="artikel_kop_nr">3:18</text:span> Overwerkvergoeding</text:p>
              <text:list text:style-name="id1-3-2-2-5-3-2">
                <text:list-item text:style-override="id1-3-2-2-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5-3-2-2">
                  <text:number>2.</text:number>
                  <text:p text:style-name="al">De overwerkvergoeding bestaat uit:</text:p>
                </text:list-item>
                <text:list-item text:style-override="id1-3-2-2-5-3-2-3">
                  <text:number>a.</text:number>
                  <text:p text:style-name="al">verlof gelijk aan het aantal volle uren van het overwerk,</text:p>
                </text:list-item>
                <text:list-item text:style-override="id1-3-2-2-5-3-2-4">
                  <text:number>b.</text:number>
                  <text:p text:style-name="al">het bedrag over het aantal volle uren overwerk ter hoogte van het volgende percentage van het uurloon van de ambtenaar:</text:p>
                </text:list-item>
                <text:list-item text:style-override="id1-3-2-2-5-3-2-5">
                  <text:number>•</text:number>
                  <text:p text:style-name="al">100% voor overwerk op een zondag of feestdag (artikel 4:5) tussen 0.00 en 24.00 uur;</text:p>
                </text:list-item>
                <text:list-item text:style-override="id1-3-2-2-5-3-2-6">
                  <text:number>•</text:number>
                  <text:p text:style-name="al">75% voor overwerk op een zaterdag tussen 0.00 en 24.00 uur;</text:p>
                </text:list-item>
                <text:list-item text:style-override="id1-3-2-2-5-3-2-7">
                  <text:number>•</text:number>
                  <text:p text:style-name="al">75% voor overwerk op een maandag of de dag volgend op een feestdag tussen 0.00 en 6.00 uur;</text:p>
                </text:list-item>
                <text:list-item text:style-override="id1-3-2-2-5-3-2-8">
                  <text:number>•</text:number>
                  <text:p text:style-name="al">50% voor overwerk op een dinsdag, woensdag, donderdag of vrijdag tussen 0.00 en 6.00 uur;</text:p>
                </text:list-item>
                <text:list-item text:style-override="id1-3-2-2-5-3-2-9">
                  <text:number>•</text:number>
                  <text:p text:style-name="al">50% voor overwerk op een maandag, dinsdag, woensdag donderdag of vrijdag tussen 20.00 en 24.00 uur;</text:p>
                </text:list-item>
                <text:list-item text:style-override="id1-3-2-2-5-3-2-10">
                  <text:number>•</text:number>
                  <text:p text:style-name="al">25% voor overwerk op maandag dinsdag, woensdag, donderdag of vrijdag tussen 6.00 en 20.00 uur.</text:p>
                </text:list-item>
                <text:list-item text:style-override="id1-3-2-2-5-3-2-11">
                  <text:number>1.</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5-3-2-12">
                  <text:number>2.</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5-3-2-13">
                  <text:number>3.</text:number>
                  <text:p text:style-name="al">De ambtenaar op wie de bijzondere regeling voor de werktijden van toepassing is en die tijdens de beschikbaarheidsdienst wordt opgeroepen, ontvangt over de gewerkte tijd een overwerkvergoeding.</text:p>
                </text:list-item>
                <text:list-item text:style-override="id1-3-2-2-5-3-2-14">
                  <text:number>4.</text:number>
                  <text:p text:style-name="al">De ambtenaar die een functie bekleedt met functieschaal 11 of hoger heeft geen recht op een overwerkvergoeding.</text:p>
                </text:list-item>
              </text:list>
              <text:p text:style-name="al">Toelichting</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5-4" text:style-name="artikel">
              <text:p text:style-name="artikel_kop_titel"><text:span text:style-name="artikel_kop_label">Artikel</text:span> <text:span text:style-name="artikel_kop_nr">3:18a</text:span> Eindejaarsuitkering</text:p>
              <text:list text:style-name="id1-3-2-2-5-4-2">
                <text:list-item text:style-override="id1-3-2-2-5-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5-4-2-2">
                  <text:number>2.</text:number>
                  <text:p text:style-name="al">De eindejaarsuitkering wordt eenmaal per kalenderjaar in de maand december betaald.</text:p>
                </text:list-item>
                <text:list-item text:style-override="id1-3-2-2-5-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Toelichting</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n in dienstverband werkzaam zijn geweest<text:span text:style-name="nadrukcur">.</text:span></text:p>
            </text:section>
            <text:section text:name="artikel_id1-3-2-2-5-5" text:style-name="artikel">
              <text:p text:style-name="artikel_kop_titel"><text:span text:style-name="artikel_kop_label">Artikel</text:span> <text:span text:style-name="artikel_kop_nr">3:19</text:span> Ambtsjubileum</text:p>
              <text:list text:style-name="id1-3-2-2-5-5-2">
                <text:list-item text:style-override="id1-3-2-2-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5-5-3">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5-5-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section>
        <text:section text:name="nota-toelichting_id1-3-2-3" text:style-name="nota-toelichting">
          <text:p text:style-name="kop_level0">Toelichting</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overeenkomsten of stages.</text:p>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section text:name="divisie_id1-3-2-3-8" text:style-name="divisie">
            <text:p text:style-name="kop_level1">3:19:1 Lokaal beleid</text:p>
            <text:p text:style-name="al">De invoering van hoofdstuk 3 per 1-1-2016 betekent dat er voor een groep medewerkers overgangsrecht ontstaat in relatie tot het ambtsjubileum. De gemeente Asten kent voor medewerkers die voor 1 januari 1995 in dienst zijn getreden een ruimere toepassing van de CAR/UWO. Medewerkers die binnen vijf jaar van verval van de lokale regeling (dus uiterlijk 31 december 2020) recht hebben op een ambtsjubileumgratificatie, krijgen de ambtsjubileumgratificatie op basis van de lokale regeling die op 31 december 2015 gold. De regeling is als volgt:</text:p>
            <text:p text:style-name="al">“Wanneer een 25 respectievelijk 40 –en 50 jarige diensttijd in dienst van de gemeente zijn doorgebracht, wordt een gratificatie toegekend, gelijk aan het dubbele bedrag, berekend overeenkomstig lid 1 (artikel 3:5:1 CAR/UWO). Bij niet samenvallen van dit jubileum wegens dezelfde diensttijd bij de overheid, zal op de gratificaties, toe te kennen wegens ambtsjubileum bij de gemeente, in mindering worden gebracht, de gratificatie toegekend wegens eenzelfde diensttijd bij de overheid”. </text:p>
            <text:p text:style-name="al">Deze regeling, evenals een uitdraai van CAR/UWO artikel 3:5:1, wordt als bijlage toegevoegd bij de vaststelling van hoofdstuk 3.</text:p>
          </text:section>
          <text:section text:name="divisie_id1-3-2-3-9" text:style-name="divisie">
            <text:p text:style-name="kop_level1">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Toelichting</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divisie_id1-3-2-3-10" text:style-name="divisie">
            <text:p text:style-name="kop_level1">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Toelichting</text:p>
            <text:p text:style-name="al">Dit artikel laat onverlet dat binnen de daarin aangegeven begrenzing van de vergoeding OV (2e klasse), voor vergoeding van de overige kosten de ‘Reisregeling binnenland’(BZK) wordt toegepast.</text:p>
          </text:section>
          <text:section text:name="divisie_id1-3-2-3-11" text:style-name="divisie">
            <text:p text:style-name="kop_level1">Artikel 3:22 Reiskostenvergoeding woon-werkverkeer</text:p>
            <text:p text:style-name="al">Het college kan een ambtenaar een reiskostenvergoeding woon-werkverkeer toekennen.</text:p>
          </text:section>
          <text:section text:name="divisie_id1-3-2-3-12" text:style-name="divisie">
            <text:p text:style-name="kop_level1">3:22:1 Lokaal beleid</text:p>
            <text:p text:style-name="al">De gemeente Asten kent geen vergoeding woon-werkverkeer. Zo lang het fiscale regime toestaat dat de fiscale uitruilmogelijkheid van een bruto salarisonderdeel (eindejaarsuitkering en/of vakantietoelage) mogelijk is zal deze fiscale mogelijkheid worden toegepast.</text:p>
          </text:section>
          <text:section text:name="divisie_id1-3-2-3-13" text:style-name="divisie">
            <text:p text:style-name="kop_level1">Artikel 3:23 Overlijdensuitkering</text:p>
            <text:list text:style-name="id1-3-2-3-13-2">
              <text:list-item text:style-override="id1-3-2-3-13-2-1">
                <text:number>1.</text:number>
                <text:p text:style-name="al"> Het recht op salaris vermeerderd met de toegekende salaristoelagen eindigt de dag na het overlijden van de ambtenaar.</text:p>
              </text:list-item>
              <text:list-item text:style-override="id1-3-2-3-13-2-2">
                <text:number>2.</text:number>
                <text:p text:style-name="al">Na het overlijden van de ambtenaar ontvangt de achterblijvende partner – of bij het ontbreken daarvan diens minderjarige kinderen — een overlijdensuitkering, die bestaat uit:</text:p>
              </text:list-item>
              <text:list-item text:style-override="id1-3-2-3-13-2-3">
                <text:number>a.</text:number>
                <text:p text:style-name="al">driemaal het laatst genoten salaris vermeerderd met het individueel keuzebudget en de toegekende salaristoelagen;</text:p>
              </text:list-item>
              <text:list-item text:style-override="id1-3-2-3-13-2-4">
                <text:number>b.</text:number>
                <text:p text:style-name="al">het resterende deel van het individueel keuzebudget over de periode van 1 januari tot en met de dag van overlijden.</text:p>
              </text:list-item>
              <text:list-item text:style-override="id1-3-2-3-13-2-5">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divisie_id1-3-2-3-14" text:style-name="divisie">
            <text:p text:style-name="kop_level1">Artikel 3:24 Uitkering bij overlijden als gevolg van een ongeval in en door de dienst</text:p>
            <text:list text:style-name="id1-3-2-3-14-2">
              <text:list-item text:style-override="id1-3-2-3-14-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3-14-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3-14-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3-14-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Toelichting</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text:p>
            <text:p text:style-name="al">Op jaarbasis wordt gerekend met het volledige salaris. Ook bij toepassing van lid 3 gelden de 12 kalendermaanden voorafgaand aan de maand van overlijden als referteperiode.</text:p>
          </text:section>
          <text:section text:name="divisie_id1-3-2-3-15" text:style-name="divisie">
            <text:p text:style-name="kop_level1">Artikel 3:25 Recht op tegemoetkoming in de kosten van de zorgverzekering</text:p>
            <text:list text:style-name="id1-3-2-3-15-2">
              <text:list-item text:style-override="id1-3-2-3-15-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3-15-2-2">
                <text:number>2.</text:number>
                <text:p text:style-name="al">De tegemoetkoming in de ziektekosten wordt eenmaal per kalenderjaar in de maand december uitbetaald.</text:p>
              </text:list-item>
              <text:list-item text:style-override="id1-3-2-3-15-2-3">
                <text:number>3.</text:number>
                <text:p text:style-name="al">Bij indiensttreding op of na 1 januari van een kalenderjaar heeft de ambtenaar naar evenredigheid recht op een tegemoetkoming in de ziektekosten.</text:p>
              </text:list-item>
            </text:list>
          </text:section>
          <text:section text:name="divisie_id1-3-2-3-16" text:style-name="divisie">
            <text:p text:style-name="kop_level1">Artikel 3:26 Hoogte tegemoetkoming in de kosten van de zorgverzekering</text:p>
            <text:list text:style-name="id1-3-2-3-16-2">
              <text:list-item text:style-override="id1-3-2-3-16-2-1">
                <text:number>1.</text:number>
                <text:p text:style-name="al">De tegemoetkoming in de ziektekosten is € 168,= per jaar.</text:p>
              </text:list-item>
              <text:list-item text:style-override="id1-3-2-3-16-2-2">
                <text:number>2.</text:number>
                <text:p text:style-name="al">De tegemoetkoming in de ziektekosten is € 296,= per jaar als het salaris van de ambtenaar lager is dan of gelijk is aan het bedrag dat hoort bij de hoogste periodiek van schaal 6.</text:p>
              </text:list-item>
              <text:list-item text:style-override="id1-3-2-3-16-2-3">
                <text:number>3.</text:number>
                <text:p text:style-name="al">De ambtenaar die gedurende het jaar in dienst treedt of ontslagen wordt ontvangt een tegemoetkoming in de ziektekosten naar rato van de tijd dat hij in dienst is geweest.</text:p>
              </text:list-item>
              <text:list-item text:style-override="id1-3-2-3-16-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Toelicht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span text:style-name="nadrukvet">3.</text:span> Toelage overgangsrecht</text:p>
          </text:section>
          <text:section text:name="divisie_id1-3-2-3-17" text:style-name="divisie">
            <text:p text:style-name="kop_level1">Overgangsrecht en toelichting</text:p>
            <text:p text:style-name="al">1.Garantietoelagen en afbouwtoelagen die uiterlijk op 31 december 2015 zijn ingegaan worden gecontinueerd onder de voorwaarden waaronder ze zijn toegekend.</text:p>
          </text:section>
          <text:section text:name="divisie_id1-3-2-3-18" text:style-name="divisie">
            <text:p text:style-name="kop_level1">1a Bestaande garantietoelage en afbouwtoelagen</text:p>
            <text:p text:style-name="al">Hiermee hebben LOGA-partijen bedoeld dat toelagen – ongeacht de benaming – die naast het salaris structureel onderdeel uitmaken van het vaste inkomen van 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text:p>
            <text:p text:style-name="al">‘Onder de voorwaarden waaronder ze zijn toegekend’ geeft aan dat de afspraken die golden bij toekenning (indexatie, duur, afbouw) ook na 1 januari 2016 van toepassing blijven.</text:p>
          </text:section>
          <text:section text:name="divisie_id1-3-2-3-19" text:style-name="divisie">
            <text:p text:style-name="kop_level1">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2.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Lokale arbeidsvoorwaarden vervallen voor zover ze niet terugkeren in hoofdstuk 3, conform de formulering in hoofdstuk 3.</text:p>
            <text:list text:style-name="id1-3-2-3-19-5">
              <text:list-item text:style-override="id1-3-2-3-19-5-1">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3-19-5-2">
                <text:number>a.</text:number>
                <text:p text:style-name="al">hoe hoog het bedrag is dat de medewerker aan toelagen zou ontvangen volgens de bij overgang geldende regels voor toelagen/vergoedingen </text:p>
              </text:list-item>
              <text:list-item text:style-override="id1-3-2-3-19-5-3">
                <text:number>b.</text:number>
                <text:p text:style-name="al">hoe hoog het bedrag is dat de medewerker aan toelagen zou ontvangen volgens de nieuwe systematiek. </text:p>
              </text:list-item>
            </text:list>
            <text:p text:style-name="al">Het verschil vormt de toelage overgangsrecht H3 (jaarbedrag) deel 2.</text:p>
            <text:p text:style-name="al">Hieronder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p>
            <text:p text:style-name="al">De TOR is in 2 delen geknipt, maar het gaat niet om twee verschillende soorten toelagen. De TOR 1 en de TOR 2 zijn feitelijk twee stappen die men in de tijd achter elkaar zet om te bepalen wat de TOR voor de medewerker is.</text:p>
            <text:p text:style-name="al">De TOR 1 is een vast beloningselement dat iedereen in een gemeente ontvangt, bijvoorbeeld een extra eindejaarsuitkering.</text:p>
            <text:p text:style-name="al">De TOR 2 is lastiger te bepalen, omdat deze voor iedereen verschillend zal zijn.</text:p>
            <text:p text:style-name="al">Niet iedereen ontvangt elke toelage of toeslag of vergoeding die in de lokale</text:p>
            <text:p text:style-name="al">bezoldigingsverordening is opgenomen. En niet iedereen werkt in eenzelfde dienst of rooster.</text:p>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 voor kiest hetzij om ingeroosterde beschikbaarheidsdiensten. </text:p>
            <text:p text:style-name="al">4.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text:p>
            <text:p text:style-name="al">Datzelfde geldt als door bijvoorbeeld een reorganisatie of gewijzigde werktijdenregelingen het onmogelijk is om de roosters van 2014 te reproduceren</text:p>
            <text:p text:style-name="al">5.Deel 1 en deel 2 worden bij elkaar opgeteld. Dit is de toelage overgangsrecht H3. Dit Bedrag stijgt niet mee met de loonontwikkelingen.</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text:p>
            <text:p text:style-name="al">De TOR is een nominaal bedrag. De TOR telt mee in de pensioengrondslag maar is geen salaristoelage en geen grondslag voor eindejaarsuitkering, vakantietoelage of levensloopbijdrage.</text:p>
            <text:p text:style-name="al">6.Er zijn geen anticumulatiebepalingen.</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span text:style-name="nadrukvet">7. </text:span>Deze toelage overgangsrecht H3 wordt maandelijks uitbetaald. daar waar medewerkers willen opteren voor een andere wijze van uitbetalen wordt in overleg met de werkgever een andere uitbetalingswijze overeengekomen.</text:p>
            <text:p text:style-name="al">8.De toelage overgangsrecht H3 moet minimaal 120 euro op jaarbasis zijn. Indien deze toelage lager is, wordt deze afgekocht met een eenmalig bedrag ter waarde van 5 jaar.</text:p>
            <text:p text:style-name="al">Het bedrag van Euro 120 geldt bij een fulltime dienstverband. Bij deeltijd wordt het bedrag naar rato verlaagd.</text:p>
            <text:list text:style-name="id1-3-2-3-19-29">
              <text:list-item text:style-override="id1-3-2-3-19-29-1">
                <text:number>9.</text:number>
                <text:p text:style-name="al">Als een dienstverband in de loop van een kalenderjaar eindigt, dan wordt de toelage overgangsrecht H3 naar rato uitgekeerd.</text:p>
              </text:list-item>
              <text:list-item text:style-override="id1-3-2-3-19-29-2">
                <text:number>10.</text:number>
                <text:p text:style-name="al">Als een dienstverband in omvang verkleind wordt, dan daalt de toelage overgangsrecht H3 naar rato.</text:p>
              </text:list-item>
            </text:list>
            <text:p text:style-name="al">Als de aanstelling in uren wordt teruggebracht, daalt de TOR naar rato. De TOR daalt niet als men ouderschapsverlof geniet of ziek is<text:span text:style-name="nadrukcur">.</text:span></text:p>
            <text:p text:style-name="al">11.Vergroten van de aanstellingsomvang ná 31-12-2015 heeft geen effect.</text:p>
            <text:p text:style-name="al">De TOR volgt de duur en de omvang van de aanstelling in principe naar rato, behalve ingeval van vergroting van de aanstelling. Dan geldt de TOR niet wordt verhoogd.</text:p>
            <text:list text:style-name="id1-3-2-3-19-33">
              <text:list-item text:style-override="id1-3-2-3-19-33-1">
                <text:number>12.</text:number>
                <text:p text:style-name="al">Lokaal mogen aanvullende afspraken over afkoop, uitruil of betaling in termijnen gemaakt worden. <text:span text:style-name="nadrukcur">Zie punt 7</text:span><text:span text:style-name="nadrukcur">. </text:span></text:p>
              </text:list-item>
              <text:list-item text:style-override="id1-3-2-3-19-33-2">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text:p>
            <text:p text:style-name="al">Aldus vastgesteld in de vergadering van het college van de gemeente Asten d.d. </text:p>
            <text:p text:style-name="al">22-12-2015. </text:p>
            <text:p text:style-name="al">Dit besluit treedt met terugwerkende kracht in werking per 31 december 2015.</text:p>
            <text:p text:style-name="al"/>
            <text:p text:style-name="al">Het college,</text:p>
            <text:p text:style-name="al">de secretaris, de burgemeester, </text:p>
            <text:p text:style-name="al">mr. W.M.A. Verberkt mr. H.G. Vo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Ast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134</meta:user-defined>
    <meta:user-defined meta:name="OVERHEIDop.StcrtID/DC.identifier">stcrt-2016-10134</meta:user-defined>
    <meta:user-defined meta:name="OVERHEID.TaxonomieBeleidsagenda/OVERHEID.category">Werk | Organisatie en beleid</meta:user-defined>
    <meta:user-defined meta:name="DCTERMS.abstract">Vaststelling wijziging van de Collectieve Arbeidsvoorwaardenregeling (CAR) en de uitwerkingsovereenkomst (UWO) betreffende de uitwerking cao 2013-2015 </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sten</meta:user-defined>
    <meta:user-defined meta:name="OVERHEIDop.versieInformatie"/>
  </office:meta>
</office:document-meta>
</file>