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64</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Overwegingen van het besluit</text:span>
          </text:p>
            <text:p text:style-name="considerans.al">De provinciale weg N264 (Uden-Gennep) wordt tussen de Rijksweg A73 en de brug over de Maas (provincie grens) deels heringericht. Reden voor de herinrichting, als onderdeel van groot onderhoud aan de weg, is dat de huidige vormgeving niet meer voldoet aan de vigerende richtlijnen (bijvoorbeeld in het geval van de markering) en om op risicovolle punten de verkeersveiligheid te verbeteren, zoals bij de entrees van de bebouwde kom van Oeffelt (gemeente Boxmeer), waar de wens bestaat om de snelheid te remmen. Ook op kruispuntniveau worden maatregelen getroffen om de verkeersveiligheid te vergroten.</text:p>
            <text:p text:style-name="considerans.al">Binnen de bebouwde kom van Oeffelt ligt een rotonde waar de provinciale weg N264 en de Cuijkseweg elkaar kruisen. In de huidige situatie moet het fietsverkeer bij de rotonde voorrang verlenen aan het autoverkeer. De wens bestaat om vanuit het oogpunt van uniformiteit op rotondes binnen de bebouwde kom de fietsers ‘in de voorrang’ te zetten.</text:p>
            <text:p text:style-name="considerans.al">Buiten de bebouwde kom wordt op gedeelten inhalen niet meer toegestaan wegens het bochtige karakter van dat weggedeelte. Op het gedeelte buiten de bebouwde kom geldt de wettelijke maximumsnelheid van 80 km per uur.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vet">
            <text:span text:style-name="nadrukvet">Motivering van het besluit</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Aan dit verkeersbesluit liggen de volgende belangen ten grondslag:</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text:p>
              </text:list-item>
              <text:list-item text:style-override="id1-3-2-1-1-9-4">
                <text:number>•</text:number>
                <text:p text:style-name="al">het zoveel mogelijk waarborgen van de vrijheid van het verkeer.</text:p>
              </text:list-item>
            </text:list>
            <text:p text:style-name="considerans.al">Ter verzekering van deze belangen is noodzakelijk dat de hierna onder ‘besluiten’ genoemde verkeerstekens op de nieuwe randweg worden geplaatst.</text:p>
            <text:p text:style-name="tussenkopvet">
            <text:span text:style-name="nadrukvet">Overleg politie </text:span>
          </text:p>
            <text:p text:style-name="considerans.al">Overeenkomstig artikel 24 van het BABW is overleg gepleegd met de korpschef van het regionaal politiekorps Brabant-Noord.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de provinciale weg N264, binnen de bebouwde kom van Oeffelt (gemeente Boxmeer), de voorrangssituatie op de rotonde Hapseweg (N264) – Cuijkseweg, te wijzigen, waarbij gemotoriseerd verkeer voorrang moet verlenen op het fietsverkeer.</text:p>
            <text:p text:style-name="common-al">Als gevolg hiervan de volgende verkeersborden van bijlage I van het RVV 1990 te verwijderen:</text:p>
            <text:p text:style-name="common-al">•borden model B6 op de drie fietsoversteken (verleen voorrang aan bestuurders op de kruisende weg).</text:p>
            <text:p text:style-name="common-al">Als gevolg hiervan de volgende verkeerstekens van het RVV 1990 te verwijderen:</text:p>
            <text:p text:style-name="common-al">•haaientanden op de drie fietsoversteken (verleen voorrang aan bestuurders op de kruisende weg).</text:p>
            <text:p text:style-name="common-al">Op de provinciale weg N264, binnen de bebouwde kom van Oeffelt (gemeente Boxmeer), de voorrangssituatie op de rotonde Hapseweg (N264) – Cuijkseweg, te wijzigen, waarbij gemotoriseerd verkeer voorrang moet verlenen op het fietsverkeer. </text:p>
            <text:p text:style-name="common-al">Als gevolg daarvan de volgende verkeersborden van bijlage I van het RVV 1990 te plaatsen:</text:p>
            <text:p text:style-name="common-al">•borden model B6 op de rijbaan voor het gemotoriseerd verkeer ter hoogte van de fietsoversteek (verleen voorrang aan bestuurders op de kruisende weg).</text:p>
            <text:p text:style-name="common-al">Als gevolg daarvan de volgende verkeerstekens van het RVV 1990 te plaatsen:</text:p>
            <text:p text:style-name="common-al">•verkeerstekens (haaientanden) voor het gemotoriseerd verkeer ter hoogte van de fietsoversteek (verleen voorrang aan bestuurders op de kruisende weg).</text:p>
            <text:p text:style-name="common-al">Op de provinciale weg N264 buiten de bebouwde kom doorgetrokken strepen aan te brengen.</text:p>
            <text:p text:style-name="last-al">De verkeerstekens zijn weergegeven op de bij dit besluit behorende tekeningen van 01-09-2015, met het nummers 264.05.01-1, 264.05.01-2, 264.05.01-3, 264.05.01-4, 264.05.01-5, 264.05.01-6, 264.05.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3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3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3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264</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132</meta:user-defined>
    <meta:user-defined meta:name="OVERHEIDop.StcrtID/DC.identifier">stcrt-2016-10132</meta:user-defined>
    <meta:user-defined meta:name="DCTERMS.alternative">Provincie Noord-Brabant - Verkeersbesluit N264 - proviciale weg N264 te Oeffelt</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ostcodeHuisnummer/OVERHEIDop.postcodeHuisnummer">5441</meta:user-defined>
    <meta:user-defined meta:name="OVERHEIDop.woonplaats">Oeffelt</meta:user-defined>
    <meta:user-defined meta:name="OVERHEIDop.straatnaam">Vennek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DCTERMS.abstract">besluit voor het regelen va de voorrang op de rotonde in Oeffelt en het instellen van een inhaalverbod op een klein gedeelte van de provinciale weg N26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449 412140</meta:user-defined>
    <meta:user-defined meta:name="OVERHEIDop.versieInformatie"/>
  </office:meta>
</office:document-meta>
</file>