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3</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Damwanden, Ruimte voor de Rivier Dijkverbetering Hagestein – Opheusden, Rijkswaterstaat</text:h>
      <text:p text:style-name="ifm_p_mt.7.4mm_ifm"><text:span text:style-name="ifm_span_font.bold_mt.7.4mm_ifm">Voor het project Ruimte voor de Rivier Dijkverbetering Hagestein – Opheusden worden onder andere damwanden gerealiseerd. Hiervoor zijn besluiten nodig op grond van de Wet algemene bepalingen omgevingsrecht (Wabo).</text:span></text:p>
      <text:p text:style-name="ifm_p_mt.3.7mm_ifm">De maatregel dijkverbetering Hagestein-Opheusden maakt onderdeel uit van het landelijke Rijkswaterstaat-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Toelichting ontwerpbesluiten</text:h>
      <text:p text:style-name="ifm_p_mt.4.23mm_ifm">Damwanden geven stabiliteit aan de waterkering. De damwanden worden niet zichtbaar ondergronds afgewerkt. Meer details over de damwanden vindt u in de stukken die ter inzage liggen. Voor deze damwanden zijn in eerder stadium reeds omgevingsvergunningen afgegeven. Nadere detaillering heeft echter geleid tot aanzienlijke wijzigingen in profiel, staaldikte, diepte, positie en/of lengte van de damwanden. Om deze reden is wijziging van de verleende omgevingsvergunningen aangevraagd.</text:p>
      <text:h text:style-name="ifm_p_font.bold_mt.5.08mm_page.keep-with-next_ifm" text:outline-level="4">Waar en wanneer kunt u de ontwerpbesluiten inzien?</text:h>
      <text:p text:style-name="ifm_p_mt.4.23mm_ifm">Van donderdag 3 maart 2016 tot en met woensdag 13 april 2016 liggen de volgende ontwerpbesluiten ter inzage, samen met de daarop betrekking hebbende stukken en de aanvraag:</text:p>
      <text:p text:style-name="ifm_p_indent.-5mm_mleft.5mm_ifm">–<text:tab/>Twee ontwerpomgevingsvergunningen van B&amp;W gemeente Buren nabij:</text:p>
      <text:p text:style-name="ifm_p_indent.-5mm_mleft.10mm_ifm">°<text:tab/> Lekdijk West 3 te Beusichem</text:p>
      <text:p text:style-name="ifm_p_indent.-5mm_mleft.10mm_ifm">°<text:tab/>Lekdijk Oost 38 te Beusichem</text:p>
      <text:p text:style-name="ifm_p_indent.-5mm_mleft.5mm_ifm">–<text:tab/>Zes ontwerpomgevingsvergunningen van B&amp;W gemeente Culemborg nabij:</text:p>
      <text:p text:style-name="ifm_p_indent.-5mm_mleft.10mm_ifm">°<text:tab/> Bakelbos 48-35 te Culemborg</text:p>
      <text:p text:style-name="ifm_p_indent.-5mm_mleft.10mm_ifm">°<text:tab/>Beusichemsedijk 12 te Culemborg</text:p>
      <text:p text:style-name="ifm_p_indent.-5mm_mleft.10mm_ifm">°<text:tab/>Beusichemsedijk 16 te Culemborg</text:p>
      <text:p text:style-name="ifm_p_indent.-5mm_mleft.10mm_ifm">°<text:tab/>Beusichemsedijk 18 te Culemborg</text:p>
      <text:p text:style-name="ifm_p_indent.-5mm_mleft.10mm_ifm">°<text:tab/>Goilberdingerdijk 41 te Culemborg</text:p>
      <text:p text:style-name="ifm_p_indent.-5mm_mleft.10mm_ifm">°<text:tab/>Goilberdingerdijk 51 te Culemborg</text:p>
      <text:p text:style-name="ifm_p_indent.-5mm_mleft.5mm_ifm">–<text:tab/>Eén ontwerpomgevingsvergunning van B&amp;W gemeente Vianen nabij:</text:p>
      <text:p text:style-name="ifm_p_indent.-5mm_mleft.10mm_ifm">°<text:tab/>Lekdijk 11 te Everdingen</text:p>
      <text:p text:style-name="ifm_p_mt.3.7mm_ifm">U kunt de betreffende documenten tijdens de gebruikelijke openingsuren en/of op afspraak inzien op de volgende locaties:</text:p>
      <text:p text:style-name="ifm_p_indent.-5mm_mleft.5mm_ifm">–<text:tab/>het gemeentehuis van de gemeente Buren, De Wetering 1 te Maurik</text:p>
      <text:p text:style-name="ifm_p_indent.-5mm_mleft.5mm_ifm">–<text:tab/>het gemeentehuis van de gemeente Culemborg, Ridderstraat 250 te Culemborg</text:p>
      <text:p text:style-name="ifm_p_indent.-5mm_mleft.5mm_ifm">–<text:tab/>het gemeentehuis van de gemeente Vianen, Voorstraat 30 te Vianen</text:p>
      <text:h text:style-name="ifm_p_font.bold_mt.5.08mm_page.keep-with-next_ifm" text:outline-level="4">Hoe kunt u een zienswijze indienen?</text:h>
      <text:p text:style-name="ifm_p_mt.4.23mm_ifm">Van donderdag 3 maart 2016 tot en met woensdag 13 april 2016 kan een ieder schriftelijk of mondeling zienswijzen naar voren brengen over de ontwerpbesluiten.</text:p>
      <text:p text:style-name="ifm_p_mt.3.7mm_ifm"><text:span text:style-name="ifm_span_font.italic_ifm">Schriftelijk:</text:span></text:p>
      <text:p text:style-name="ifm_p_mt.3.7mm_ifm">Stuur uw schriftelijke zienswijze onder vermelding van de naam van het ontwerpbesluit naar:</text:p>
      <text:p text:style-name="ifm_p_indent.-5mm_mleft.5mm_ifm">–<text:tab/>Rijkswaterstaat Ruimte voor de Rivier</text:p>
      <text:p text:style-name="ifm_p_indent.0mm_mleft.5mm_ifm">T.a.v. J. Ponsioen</text:p>
      <text:p text:style-name="ifm_p_indent.0mm_mleft.5mm_ifm">Postbus 24103</text:p>
      <text:p text:style-name="ifm_p_indent.0mm_mleft.5mm_ifm">3502 MC Utrecht</text:p>
      <text:p text:style-name="ifm_p_mt.3.7mm_ifm"><text:span text:style-name="ifm_span_font.italic_ifm">Mondeling:</text:span></text:p>
      <text:p text:style-name="ifm_p_mt.3.7mm_ifm">Indien u mondeling een zienswijze naar voren wil brengen over de ontwerpbesluiten dient u daarvoor een afspraak te maken met de heer J. Ponsioen via telefoonnummer 06-53810184. Van een mondeling naar voren gebrachte zienswijze wordt verslag opgemaakt.</text:p>
      <text:h text:style-name="ifm_p_font.bold_mt.5.08mm_page.keep-with-next_ifm" text:outline-level="4">Wat gebeurt er met uw zienswijze?</text:h>
      <text:p text:style-name="ifm_p_mt.4.23mm_ifm">De bevoegde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Direct in werking treden omgevingsvergunningen</text:h>
      <text:p text:style-name="ifm_p_mt.4.23mm_ifm">In de ontwerpbesluiten staat aangegeven dat met toepassing van artikel 6.2 van de Wabo is besloten dat de definitieve omgevingsvergunningen direct na de bekendmaking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103</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103</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Damwanden, Ruimte voor de Rivier Dijkverbetering Hagestein – Opheusden,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0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0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Damwanden, Ruimte voor de Rivier Dijkverbetering Hagestein – Opheusden, Rijkswaterstaat</meta:user-defined>
    <meta:user-defined meta:name="DCTERMS.W3CDTF/DCTERMS.available">2016-03-02</meta:user-defined>
    <meta:user-defined meta:name="OVERHEIDop.Ruimtelijkplan/OVERHEIDop.bekendmakingBetreffendePlan"/>
  </office:meta>
</office:document-meta>
</file>