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00*"/>
    </style:style>
    <style:style style:family="table-column" style:name="table1.tg1.col2">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6</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8 februari 2016, nummer CvTE-16.00021, houdende wijziging van de Regeling beoordelingsnormen en de daarbij behorende scores centrale eindtoets PO</text:h>
      <text:p text:style-name="ifm_p_mt.3.7mm_ifm">Het College voor Toetsen en Examens,</text:p>
      <text:p text:style-name="ifm_p_mt.3.7mm_ifm">Gelet op artikel 2, zesde lid, onderdeel e, van de Wet College voor toetsen en examens;</text:p>
      <text:p text:style-name="ifm_p_mt.3.7mm_indent.0mm_ifm">Besluit:</text:p>
      <text:h text:style-name="ifm_p_font.bold_mt.5.08mm_page.keep-with-next_ifm" text:outline-level="2">ARTIKEL<text:s/>I<text:s/>WIJZIGING VAN DE REGELING</text:h>
      <text:p text:style-name="ifm_p_font.roman_mt.4.23mm_ifm">De Regeling beoordelingsnormen en de daarbij behorende scores centrale eindtoets PO wordt als volgt gewijzigd:</text:p>
      <text:p text:style-name="ifm_p_mt.3.7mm_indent.no_ifm">A</text:p>
      <text:p text:style-name="ifm_p_mt.3.7mm_ifm">In de bijlage bij de Regeling beoordelingsnormen en de daarbij behorende scores centrale eindtoets PO wordt tabel b. vervangen door de tabel in de bijlage bij deze regeling.</text:p>
      <text:h text:style-name="ifm_p_font.bold_mt.5.08mm_page.keep-with-next_ifm" text:outline-level="2">ARTIKEL<text:s/>II<text:s/>INWERKINGTREDING</text:h>
      <text:p text:style-name="ifm_p_mt.4.23mm_ifm">Deze regeling treedt in werking met ingang van de dag na plaatsing in de Staatscouran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 BEHORENDE BIJ ARTIKEL I A VAN DE REGELING VAN HET COLLEGE VOOR TOETSEN EN EXAMENS VAN 8 FEBRUARI 2016, NUMMER CVTE-16.00021, HOUDENDE WIJZIGING VAN DE REGELING BEOORDELINGSNORMEN EN DE DAARBIJ BEHORENDE SCORES CENTRALE EINDTOETS PO</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b. Per brugklastype het interval dat het uitgangspunt is voor de interpretatie van de standaardscore in het leerlingrapport centrale eindtoets.</text:p>
            </table:table-cell>
          </table:table-row>
        </table:table-header-rows>
        <table:table-row>
          <table:table-cell table:style-name="table.cell.border-top.border-bottom.border-left.border-right.padding-top.top.pleft.pright">
            <text:p text:style-name="text.cell.7.left"><text:span text:style-name="ifm_span_font.bold_ifm">501 – 518</text:span></text:p>
          </table:table-cell>
          <table:table-cell table:style-name="table.cell.border-top.border-bottom.border-right.padding-top.top.pleft.pright">
            <text:p text:style-name="text.cell.7.left">vmbo basisberoepsgerichte leerweg</text:p>
          </table:table-cell>
        </table:table-row>
        <table:table-row>
          <table:table-cell table:style-name="table.cell.border-bottom.border-left.border-right.padding-top.top.pleft.pright">
            <text:p text:style-name="text.cell.7.left"><text:span text:style-name="ifm_span_font.bold_ifm">519 – 525</text:span></text:p>
          </table:table-cell>
          <table:table-cell table:style-name="table.cell.border-bottom.border-right.padding-top.top.pleft.pright">
            <text:p text:style-name="text.cell.7.left">vmbo basis- en kaderberoepsgerichte leerweg</text:p>
          </table:table-cell>
        </table:table-row>
        <table:table-row>
          <table:table-cell table:style-name="table.cell.border-bottom.border-left.border-right.padding-top.top.pleft.pright">
            <text:p text:style-name="text.cell.7.left"><text:span text:style-name="ifm_span_font.bold_ifm">526 – 528</text:span></text:p>
          </table:table-cell>
          <table:table-cell table:style-name="table.cell.border-bottom.border-right.padding-top.top.pleft.pright">
            <text:p text:style-name="text.cell.7.left">vmbo kaderberoepsgerichte leerweg</text:p>
          </table:table-cell>
        </table:table-row>
        <table:table-row>
          <table:table-cell table:style-name="table.cell.border-bottom.border-left.border-right.padding-top.top.pleft.pright">
            <text:p text:style-name="text.cell.7.left"><text:span text:style-name="ifm_span_font.bold_ifm">529 – 532</text:span></text:p>
          </table:table-cell>
          <table:table-cell table:style-name="table.cell.border-bottom.border-right.padding-top.top.pleft.pright">
            <text:p text:style-name="text.cell.7.left">vmbo gemengde / theoretische leerweg</text:p>
          </table:table-cell>
        </table:table-row>
        <table:table-row>
          <table:table-cell table:style-name="table.cell.border-bottom.border-left.border-right.padding-top.top.pleft.pright">
            <text:p text:style-name="text.cell.7.left"><text:span text:style-name="ifm_span_font.bold_ifm">533 – 536</text:span></text:p>
          </table:table-cell>
          <table:table-cell table:style-name="table.cell.border-bottom.border-right.padding-top.top.pleft.pright">
            <text:p text:style-name="text.cell.7.left">vmbo gemengde / theoretische leerweg en havo</text:p>
          </table:table-cell>
        </table:table-row>
        <table:table-row>
          <table:table-cell table:style-name="table.cell.border-bottom.border-left.border-right.padding-top.top.pleft.pright">
            <text:p text:style-name="text.cell.7.left"><text:span text:style-name="ifm_span_font.bold_ifm">537 – 539</text:span></text:p>
          </table:table-cell>
          <table:table-cell table:style-name="table.cell.border-bottom.border-right.padding-top.top.pleft.pright">
            <text:p text:style-name="text.cell.7.left">havo</text:p>
          </table:table-cell>
        </table:table-row>
        <table:table-row>
          <table:table-cell table:style-name="table.cell.border-bottom.border-left.border-right.padding-top.top.pleft.pright">
            <text:p text:style-name="text.cell.7.left"><text:span text:style-name="ifm_span_font.bold_ifm">540 – 544</text:span></text:p>
          </table:table-cell>
          <table:table-cell table:style-name="table.cell.border-bottom.border-right.padding-top.top.pleft.pright">
            <text:p text:style-name="text.cell.7.left">havo / vwo</text:p>
          </table:table-cell>
        </table:table-row>
        <table:table-row>
          <table:table-cell table:style-name="table.cell.border-bottom.border-left.border-right.padding-top.top.pleft.pright">
            <text:p text:style-name="text.cell.7.left"><text:span text:style-name="ifm_span_font.bold_ifm">545 – 550</text:span></text:p>
          </table:table-cell>
          <table:table-cell table:style-name="table.cell.border-bottom.border-right.padding-top.top.pleft.pright">
            <text:p text:style-name="text.cell.7.left">vwo</text:p>
          </table:table-cell>
        </table:table-row>
      </table:table>
      <text:p text:style-name="ifm_p_mt.3.7mm_ifm"/>
      <text:h text:style-name="ifm_p_font.bold_mt.5.08mm_page.break-before_ifm" text:outline-level="3">TOELICHTING</text:h>
      <text:p text:style-name="ifm_p_mt.4.23mm_ifm">bij de Regeling van het College voor Toetsen en Examens van 8 februari 2016, nummer CvTE- 16.00021, houdende wijziging van de Regeling beoordelingsnormen en de daarbij behorende scores centrale eindtoets PO.</text:p>
      <text:h text:style-name="ifm_p_font.bold_mt.5.08mm_page.keep-with-next_ifm" text:outline-level="4">Algemeen</text:h>
      <text:p text:style-name="ifm_p_mt.4.23mm_ifm">Bij het ontwikkelen van leerlingrapportages voor de centrale eindtoets 2016 is geconstateerd dat in de bijlage van de ‘Regeling beoordelingsnormen en de daarbij behorende scores centrale eindtoets PO’, CvTE-14.02423 van 8 december 2014, een interpretatie van de standaardscore is gepubliceerd waarbij er soms overlap is tussen de hoogste score van de ene adviescategorie en de laagste score van de volgende adviescategorie. Omdat het uitgangspunt voor het bepalen van het brugklasadvies is dat er een eenduidig advies dient te kunnen worden gegeven, is die overlap ongewenst. Om tot een eenduidig advies per standaardscore te komen heeft een aanpassing in de tabel plaatsgevonden. Hierbij is ervoor gekozen de grenzen van de dubbeladviezen ongewijzigd te laten en, waar nodig, de grenzen van de enkelvoudige adviezen aan te passen. Deze keuze leidt voor de individuele leerling nooit tot een lager schooladvies, omdat het dubbeladvies ook steeds het enkelvoudige advies omvat. Tabel b. leidt tot de omzetting van standaardscore naar brugklasadvie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it artikel geeft aan dat de bijlage bij deze regeling ter vervanging dient van tabel b. in de bijlage bij de Regeling beoordelingsnormen en de daarbij behorende scores centrale eindtoets PO.</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096</text:span><text:tab/>2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096</text:span><text:tab/>2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College voor Toetsen en Examens van 8 februari 2016, nummer CvTE-16.00021, houdende wijziging van de Regeling beoordelingsnormen en de daarbij behorende scores centrale eindtoets P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0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0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2, zesde lid, onderdeel e van de Wet College voor toetsen en examens</meta:user-defined>
    <meta:user-defined meta:name="DC.title">Regeling van het College voor Toetsen en Examens van 8 februari 2016, nummer CvTE-16.00021, houdende wijziging van de Regeling beoordelingsnormen en de daarbij behorende scores centrale eindtoets PO</meta:user-defined>
    <meta:user-defined meta:name="DCTERMS.alternative"/>
    <meta:user-defined meta:name="DCTERMS.W3CDTF/OVERHEIDop.datumOndertekening">2016-02-08</meta:user-defined>
    <meta:user-defined meta:name="DCTERMS.W3CDTF/DCTERMS.available">2016-02-29</meta:user-defined>
    <meta:user-defined meta:name="OVERHEIDop.Ruimtelijkplan/OVERHEIDop.bekendmakingBetreffendePlan"/>
  </office:meta>
</office:document-meta>
</file>