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Gehandicaptenparkeerplaats-Velp-Churchillplein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6-GPP-047</text:p>
            <text:p text:style-name="common-al">Zaaknummer 353168</text:p>
            <text:p text:style-name="common-al">Burgemeester en wethouders van Rheden;</text:p>
            <text:p text:style-name="common-al">
            <text:span text:style-name="nadrukvet">o</text:span>
            <text:span text:style-name="nadrukvet">verwegen het volgende</text:span>:</text:p>
            <text:p text:style-name="common-al">
            <text:span text:style-name="nadrukvet">INLEIDING</text:span>
          </text:p>
            <text:p text:style-name="common-al">De gemeente Rheden streeft ernaar om gehandicapte bestuurders van een auto zoveel mogelijk in staat te stellen om vrij deel te nemen aan het verkeer. Wij streven ernaar om 2 procent van de openbare parkeercapaciteit te reserveren voor gehandicapten.</text:p>
            <text:p text:style-name="common-al">Daarnaast kunnen indien noodzakelijk in nabijheid van openbare voorzieningen extra algemene gehandicaptenparkeerplaatsen worden aangelegd. </text:p>
            <text:p text:style-name="common-al">
            <text:span text:style-name="nadrukvet">BEVOEGDHEI</text:span>
            <text:span text:style-name="nadrukvet">D</text:span>
          </text:p>
            <text:p text:style-name="common-al">Op grond van artikel 18, eerste lid, onder d, van de Wegenverkeerswet 1994 en bij het Mandaatbesluit Rheden 2015, is het college van burgemeester en wethouders bevoegd dit verkeersbesluit te nemen. Het betreft namelijk verkeer op wegen onder beheer van de gemeente Rheden.</text:p>
            <text:p text:style-name="common-al">
            <text:span text:style-name="nadrukvet">OVERWEGINGEN TEN AANZIEN VAN HET BESLUIT</text:span>
          </text:p>
            <text:p text:style-name="common-al">Op het Churchillplein is aan de zijde van de Reigerstraat een apotheker gevestigd. De parkeervakken op het Churchillplein aan de zijde van de Reigerstraat zijn druk bezet. Het is voor gehandicapten vaak niet mogelijk in de nabijheid van de apotheek en andere in dit gebouw gevestigde winkels te parkeren. Meerdere malen is ons verzocht om een van de vakken aan te wijzen als algemene gehandicaptenparkeerplaats.</text:p>
            <text:p text:style-name="common-al">De uiterst westelijk gelegen parkeerplaats is het meest geschikt. Die plek ligt het dichtst bij de apotheek en er is voldoende uitstapruimte voor de gehandicapte bestuurder. </text:p>
            <text:p text:style-name="common-al">
            <text:span text:style-name="nadrukvet"/>Krachtens artikel 15, lid 1, van de Wegenverkeerswet 1994 dient er een verkeersbesluit te worden genomen voor de plaatsing van de in artikel 12 van het Besluit administratieve bepalingen inzake het wegverkeer opgenomen verkeerstekens en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4,00 voor rechtspersonen (zie artikel 8:41 Algemene wet bestuursrecht).</text:p>
            <text:p text:style-name="common-al">
            <text:span text:style-name="nadrukvet">en besluiten als volgt</text:span>:</text:p>
            <text:p text:style-name="common-al">Het toewijzen van een algemene gehandicaptenparkeerplaats door het plaatsen van bord</text:p>
            <text:p text:style-name="common-al">E6 van bijlage I van het Reglement Verkeerstekens en Verkeersregels 1990, voor een van de parkeervakken voor het appartementencomplex en winkels op het Churchillplein te Velp ter hoogte van huisnummer 40 (zijde van de Reigerstraat).</text:p>
            <text:p text:style-name="last-al">De Steeg, 2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8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8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Gehandicaptenparkeerplaats-Velp-Churchillplein 40</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82</meta:user-defined>
    <meta:user-defined meta:name="OVERHEIDop.StcrtID/DC.identifier">stcrt-2016-10082</meta:user-defined>
    <meta:user-defined meta:name="DCTERMS.alternative">Gemeente Rheden - RHD2016-GPP-047
Zaaknummer 353168 - Velp, Churchillplein 40</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3EW 18</meta:user-defined>
    <meta:user-defined meta:name="OVERHEIDop.woonplaats">Velp</meta:user-defined>
    <meta:user-defined meta:name="OVERHEIDop.straatnaam">Churchill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16-VKB-05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726 444549</meta:user-defined>
    <meta:user-defined meta:name="OVERHEIDop.versieInformatie"/>
  </office:meta>
</office:document-meta>
</file>