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voeren van éénrichtingsverkeer in de Javastraat (tussen de Perikweg en Kuip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18 februari 2016</text:p>
            <text:p text:style-name="considerans.al">Kenmerk: V-2016-0638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de weggebruikers en passagiers</text:p>
              </text:list-item>
              <text:list-item text:style-override="id1-3-2-1-1-11-3">
                <text:number>-</text:number>
                <text:p text:style-name="al">het in stand houden van de weg en het waarborgen van de bruikbaarheid daarvan</text:p>
              </text:list-item>
              <text:list-item text:style-override="id1-3-2-1-1-11-4">
                <text:number>-</text:number>
                <text:p text:style-name="al">het voorkomen of beperken van door het verkeer veroorzaakte aantasting van het karakter of van de functie van objecten of gebieden</text:p>
              </text:list-item>
            </text:list>
            <text:p text:style-name="considerans.al">is het gewenst om éénrichtingsverkeer in te voeren op de Javastraat tussen de Kuipersdijk en Perikweg, inrijdend vanaf de Perikweg, voor al het verkeer met uitzondering van fietsers en bromfietsers, door het plaatsen van verkeersborden C2 en C3 voorzien van onderbord OB04.</text:p>
            <text:p text:style-name="tussenkopcur">
            <text:span text:style-name="nadrukcur">
              <text:span text:style-name="nadrukondlijn">Overwegingen</text:span>
            </text:span>
          </text:p>
            <text:p text:style-name="considerans.al">In het kader van de realisatie van de derde ingang naar de Van Heek parkeergarage is afgesproken dat er een wijkverkeersplan opgesteld wordt. Dit wijkverkeersplan is door de werkgroep “Wijkverkeersplan Hogeland-Noord / Getfert-Perik” opgesteld in samenwerking met een externe verkeerskundige. Uit dit wijkverkeersplan zijn diverse maatregelen gekomen om de leefbaarheid in de wijk te vergroten. Dit plan is breed gecommuniceerd binnen de wijk. Iedereen heeft hier over mee mogen praten. De gemeenteraad van Enschede heeft in oktober 2015 besloten en opdracht gegeven om de maatregelen uit het wijkverkeersplan Hogeland-Noord/Getfert-Perik verder uit te werken en uit te voeren.</text:p>
            <text:p text:style-name="considerans.al">Het plan zal eerst als proef uitgevoerd worden. Hierdoor blijft de mogelijkheid bestaan om te besluiten om deze maatregel terug te draaien. </text:p>
            <text:p text:style-name="considerans.al">Het doorgaand (brom)fietsverkeer zal niet gehinderd worden.</text:p>
            <text:p text:style-name="considerans.al">Overeenkomstig artikel 24 van het Besluit administratieve bepalingen inzake het wegverkeer heeft overleg plaatsgevonden met de verkeersadviseur van politie-eenheid Oost Nederland, district Twente. Hij bracht hierover d.d. 22 januari 2016 een positief advies uit. Ook de Brandweer heeft positief geadviseerd op 3 februari 2016.</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common-al">Op grond van vorenstaande overwegingen besluiten burgemeester en wethouders om éénrichtingsverkeer in te voeren op de Javastraat tussen de Kuipersdijk en Perikweg, inrijdend vanaf de Perikweg, voor al het verkeer met uitzondering van fietsers en bromfietsers, door het plaatsen van verkeersborden C2 en C3 voorzien van onderbord OB04.</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5">
              <text:list-item text:style-override="id1-3-2-2-1-5-1">
                <text:number>-</text:number>
                <text:p text:style-name="al">uw naam en adres;</text:p>
              </text:list-item>
              <text:list-item text:style-override="id1-3-2-2-1-5-2">
                <text:number>-</text:number>
                <text:p text:style-name="al">de datum waarop u het bezwaarschrift schrijft;</text:p>
              </text:list-item>
              <text:list-item text:style-override="id1-3-2-2-1-5-3">
                <text:number>-</text:number>
                <text:p text:style-name="al">een omschrijving van het besluit waar het bezwaar tegen is gericht;</text:p>
              </text:list-item>
              <text:list-item text:style-override="id1-3-2-2-1-5-4">
                <text:number>-</text:number>
                <text:p text:style-name="al">de reden waarom u het er niet mee eens bent;</text:p>
              </text:list-item>
              <text:list-item text:style-override="id1-3-2-2-1-5-5">
                <text:number>-</text:number>
                <text:p text:style-name="al">uw handtekening;</text:p>
              </text:list-item>
              <text:list-item text:style-override="id1-3-2-2-1-5-6">
                <text:number>-</text:number>
                <text:p text:style-name="al">kopie van dit besluit</text:p>
              </text:list-item>
            </text:list>
            <text:p text:style-name="common-al">Het maken van bezwaar schorst niet de werking van dit besluit.</text:p>
            <text:p text:style-name="common-al">Aldus vastgesteld op 18 februari 2016</text:p>
            <text:p text:style-name="common-al">Burgemeester en Wethouders van Enschede,</text:p>
            <text:p text:style-name="common-al">namens dezen,</text:p>
            <text:p text:style-name="common-al">G.van Buren,</text:p>
            <text:p text:style-name="common-al">hoofd afdeling Vergunningen</text:p>
            <text:p text:style-name="common-al">Bijlage:</text:p>
            <text:p text:style-name="common-al">-bebordingsplan</text:p>
            <text:p text:style-name="common-al">In afschrift aan:</text:p>
            <text:p text:style-name="last-al">-Afdeling Verkeer, C. ter Braack</text:p>
            <text:p text:style-name="tussenkopvet">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6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6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06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het invoeren van éénrichtingsverkeer in de Javastraat (tussen de Perikweg en Kuipersdijk)</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065</meta:user-defined>
    <meta:user-defined meta:name="OVERHEIDop.StcrtID/DC.identifier">stcrt-2016-10065</meta:user-defined>
    <meta:user-defined meta:name="DCTERMS.alternative">Gemeente Enschede - het invoeren van éénrichtingsverkeer -  in de Javastraat (tussen de Perikweg en Kuipersdijk)</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12</meta:user-defined>
    <meta:user-defined meta:name="OVERHEIDop.woonplaats">Enschede</meta:user-defined>
    <meta:user-defined meta:name="OVERHEIDop.straatnaam">Java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429 470510</meta:user-defined>
    <meta:user-defined meta:name="OVERHEIDop.versieInformatie"/>
  </office:meta>
</office:document-meta>
</file>