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parkeergelegenheid bij de Action van de Nieuw Friesl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 februari 2016</text:p>
            <text:p text:style-name="considerans.al">Kenmerk: V-2015-6883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text:p>
            <text:list text:style-name="id1-3-2-1-1-11">
              <text:list-item text:style-override="id1-3-2-1-1-11-1">
                <text:number>-</text:number>
                <text:p text:style-name="al">
                <text:span text:style-name="nadrukcur">het verzekeren van de veiligheid op de weg</text:span>
              </text:p>
              </text:list-item>
              <text:list-item text:style-override="id1-3-2-1-1-11-2">
                <text:number>-</text:number>
                <text:p text:style-name="al">
                <text:span text:style-name="nadrukcur">het beschermen van de weggebruikers en passagiers</text:span>
              </text:p>
              </text:list-item>
              <text:list-item text:style-override="id1-3-2-1-1-11-3">
                <text:number>-</text:number>
                <text:p text:style-name="al">
                <text:span text:style-name="nadrukcur">het in stand houden van de weg en het waarborgen van de bruikbaarheid daarvan</text:span>
              </text:p>
              </text:list-item>
              <text:list-item text:style-override="id1-3-2-1-1-11-4">
                <text:number>-</text:number>
                <text:p text:style-name="al">
                <text:span text:style-name="nadrukcur">het zoveel mogelijk waarborgen van de vrijheid van het verkeer</text:span>
              </text:p>
              </text:list-item>
              <text:list-item text:style-override="id1-3-2-1-1-11-5">
                <text:number>-</text:number>
                <text:p text:style-name="al">
                <text:span text:style-name="nadrukcur">het voorkomen of beperken van door het verkeer veroorzaakte overlast, hinder of schade</text:span>
              </text:p>
              </text:list-item>
              <text:list-item text:style-override="id1-3-2-1-1-11-6">
                <text:number>-</text:number>
                <text:p text:style-name="al">
                <text:span text:style-name="nadrukcur">het voorkomen of beperken van door het verkeer veroorzaakte aantasting van het karakter of van de functie van objecten of gebieden</text:span>
              </text:p>
              </text:list-item>
            </text:list>
            <text:p text:style-name="considerans.al">is het gewenst om een parkeergelegenheid in te stellen bij de toegang van het parkeerterrein behorend bij de Action vanaf de Nieuw Frieslandstraat, door het plaatsen van verkeersbord E04.</text:p>
            <text:p text:style-name="tussenkopcur">
            <text:span text:style-name="nadrukcur">
              <text:span text:style-name="nadrukondlijn">Overwegingen</text:span>
            </text:span>
          </text:p>
            <text:p text:style-name="considerans.al">Op het parkeerterrein behorende bij de Action zorgen geparkeerde voertuigen buiten de aangegeven vakken voor problemen door de doorgang (deels) te blokkeren en wordt het in- en uitrijden van de parkeerplaatsen bemoeilijkt. Gevolg hiervan is onnodig wachtend verkeer op de Nieuw Frieslandstraat en parkeerschades op het terrein. Het instellen van een parkeergelegenheid maakt duidelijk dat alleen parkeren in de aangegeven parkeervakken is toegestaan. Aangezien het hier een voor het openbaar verkeer openstaand terrein betreft is door de Action aan de gemeente verzocht om deze maatregel in te stellen, zodat hier desgewenst waarschuwend danwel handhavend kan worden opgetreden tegen voertuigen welke buiten de aangegeven vakken staan geparkeerd.</text:p>
            <text:p text:style-name="considerans.al">Het Stadsdeel stemt de projectmatige waarschuwing- en handhavingsacties af met Politie en Handhaving.</text:p>
            <text:p text:style-name="considerans.al">Overeenkomstig artikel 24 van het Besluit administratieve bepalingen inzake het wegverkeer heeft overleg plaatsgevonden met de verkeersadviseur van politie-eenheid Oost Nederland, district Twente. Hij bracht hierover d.d. 18 januari 2016 een positief advies ui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parkeergelegenheid in te stellen bij de toegang van het parkeerterrein behorend bij de Action vanaf de Nieuw Frieslandstraat, door het plaatsen van verkeersbord E04.</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17 februari 2016</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bebordingsplan</text:p>
            <text:p text:style-name="common-al">In afschrift aan:</text:p>
            <text:p text:style-name="last-al">-Afdeling Verkeer, P. ter Velde</text:p>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5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5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5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stellen van een parkeergelegenheid bij de Action van de Nieuw Frieslandstraa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51</meta:user-defined>
    <meta:user-defined meta:name="OVERHEIDop.StcrtID/DC.identifier">stcrt-2016-10051</meta:user-defined>
    <meta:user-defined meta:name="DCTERMS.alternative">Gemeente Enschede - het instellen van een parkeergelegenheid  - bij de Action van de Nieuw Friesland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32</meta:user-defined>
    <meta:user-defined meta:name="OVERHEIDop.woonplaats">Enschede</meta:user-defined>
    <meta:user-defined meta:name="OVERHEIDop.straatnaam">Nieuw Friesland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2973 471066</meta:user-defined>
    <meta:user-defined meta:name="OVERHEIDop.versieInformatie"/>
  </office:meta>
</office:document-meta>
</file>