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den-Verkeersbesluit-Velp-Den Heuvel-Blauwe-Parkeerschijfz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HD2016-VBK-053</text:p>
            <text:p text:style-name="common-al">Zaaknummer 340899</text:p>
            <text:p text:style-name="common-al">Burgemeester en wethouders van Rheden;</text:p>
            <text:p text:style-name="common-al">
            <text:span text:style-name="nadrukvet">overwegen het volgende:</text:span>
          </text:p>
            <text:p text:style-name="common-al">
            <text:span text:style-name="nadrukvet">WETTELIJK KADER</text:span>
          </text:p>
            <text:p text:style-name="common-al">Onze bevoegdheid tot het nemen van dit besluit ontlenen wij aan het bepaalde in de artikelen </text:p>
            <text:p text:style-name="common-al">15 en 18 van de Wegenverkeerswet 1994 en de artikelen 12 e.v. van het Besluit Administratieve Bepalingen inzake het Wegverkeer.</text:p>
            <text:p text:style-name="common-al">Den Heuvel is gelegen binnen de bebouwde kom ex artikel 20a van de Wegenverkeerswet 1994 van Velp en in beheer bij de gemeente Rheden.</text:p>
            <text:p text:style-name="common-al">De maatregel, zoals bedoeld in artikel 2 Wegenverkeerswet 1994, heeft tot doel: het in stand houden van de weg en het waarborgen van de bruikbaarheid daarvan.</text:p>
            <text:p text:style-name="common-al">Conform artikel 24 van het Besluit administratieve bepalingen inzake het wegverkeer is er overleg geweest en overeenstemming bereikt met de politie.</text:p>
            <text:p text:style-name="common-al">
            <text:span text:style-name="nadrukvet">BELEIDSKADER</text:span>
          </text:p>
            <text:p text:style-name="common-al">Het Verkeerscirculatieplan Velp 2008. </text:p>
            <text:p text:style-name="common-al">De Parkeernota 2013.</text:p>
            <text:p text:style-name="common-al">
            <text:span text:style-name="nadrukvet">AANLEIDING VAN DIT BESLUIT</text:span>
          </text:p>
            <text:p text:style-name="common-al">Op 20 oktober 2015 heeft de gemeenteraad van Rheden besloten tot instellen van een parkeerschijfzone op een deel van Den Heuvel in Velp.</text:p>
            <text:p text:style-name="common-al">
            <text:span text:style-name="nadrukvet">ARGUMENTEN TEN AANZIEN VAN DIT BESLUIT</text:span>
          </text:p>
            <text:p text:style-name="common-al">In de Parkeernota 2013 is vastgelegd dat het wenselijk is om op een gedeelte van Den Heuvel in Velp parkeerschijfzone in te stellen. </text:p>
            <text:p text:style-name="common-al">Op het parkeerterrein Den Heuvel is geen parkeerduur beperking of betaald parkeren van kracht. Op deze plek kan lang geparkeerd worden. Dat is ook nodig, omdat veel flatbewoners hier in de avonduren en in het weekend parkeren.</text:p>
            <text:p text:style-name="common-al">Op Den Heuvel zijn ook bedrijven en winkels gevestigd. Op elke donderdag is op de parkeerplaats weekmarkt. In het raadsbesluit van 20 oktober is het belang van bereikbaarheid van winkels nogmaals bekrachtigd en heeft de raad besloten tot het reguleren van parkeren Den Heuvel.</text:p>
            <text:p text:style-name="common-al">Ter hoogte van Den Heuvel 4 is de parkeerstrook aangewezen als laad- en losplek van </text:p>
            <text:p text:style-name="common-al">08.00 t/m 18.00 uur.</text:p>
            <text:p text:style-name="common-al">Ter hoogte van Den Heuvel 24 zijn twee parkeervakken aangewezen als parkeerruimte voor het elektrisch opladen van voertuigen.</text:p>
            <text:p text:style-name="common-al">De overige parkeervakken naast de rijbaan worden aangewezen als parkeerschijfzone met een maximum parkeerduur van een uur.</text:p>
            <text:p text:style-name="common-al">Op het parkeerdek blijft het parkeerregiem ongewijzigd.</text:p>
            <text:p text:style-name="common-al">De parkeerschijfzone is van kracht van maandag tot en met zaterdag van 08.00 uur tot 18 uur en op vrijdag van 08.00 uur tot 19 uur.</text:p>
            <text:p text:style-name="common-al">Een situatie tekening wordt ingevoegd en maakt deel uit van dit besluit.</text:p>
            <text:p text:style-name="common-al">Wij hebben de maatregel voorgelegd aan de Vereniging van Eigenaren van Den Heuvel. Het bestuur heeft instemmend gereageerd.</text:p>
            <text:p text:style-name="common-al">
            <text:span text:style-name="nadrukvet">MOGELIJKHEDEN TOT BEZWAAR</text:span>
          </text:p>
            <text:p text:style-name="common-al">Indien u het met dit besluit niet eens bent, kunt u op grond van de Algemene wet bestuursrecht binnen zes weken na de datum van verzending van dit besluit bezwaar indienen bij het college van burgemeester en wethouders, Postbus 9110, 6994 ZJ  De Steeg.</text:p>
            <text:p text:style-name="common-al">Het bezwaarschrift dient te zijn ondertekend en ten minste te bevatten:</text:p>
            <text:p text:style-name="common-al">a 	de naam en het adres van de indiener;</text:p>
            <text:p text:style-name="common-al">b 	de dagtekening; </text:p>
            <text:p text:style-name="common-al">c 	een omschrijving van het besluit waartegen het bezwaar is gericht; </text:p>
            <text:p text:style-name="common-al">d 	de gronden van het bezwaar. </text:p>
            <text:p text:style-name="common-al">Door het indienen van een bezwaarschrift wordt de uitvoering van het besluit niet uitgesteld. U kunt hiervoor een voorlopige voorziening aanvragen bij de Voorzieningenrechter van de Rechtbank Gelderland, Afdeling Bestuursrecht, locatie Arnhem, Postbus 9030, 6800 EM  Arnhem. Bij het verzoek dient een afschrift van het bezwaarschrift te worden overgelegd.</text:p>
            <text:p text:style-name="common-al">U kunt er ook voor kiezen het beroep- en/of verzoekschrift digitaal bij genoemde rechtbank in te dienen via http://loket.rechtspraak.nl/bestuursrecht. Daarvoor moet u wel beschikken over een elektronische handtekening (DigiD). Kijk op de genoemde site voor de precieze voorwaarden.</text:p>
            <text:p text:style-name="common-al">Voor het behandelen van een verzoek om voorlopige voorziening wordt griffierecht geheven. Het griffierecht bedraagt € 46,00 voor minder draagkrachtige natuurlijke personen in huurtoeslag- en sociale zekerheidszaken, € 168,00 voor overige natuurlijke personen en € 334,00 voor rechtspersonen (zie artikel 8:41 Algemene wet bestuursrecht).</text:p>
            <text:p text:style-name="common-al">
            <text:span text:style-name="nadrukvet">en besluiten als volgt:</text:span>
          </text:p>
            <text:p text:style-name="common-al">I	Door het plaatsen van borden E10 van Bijlage I van het Reglement Verkeersregels en Verkeerstekens 1990 instellen van een Parkeerschijfzone met verplicht gebruik van de parkeerschijf op de parkeervakken aan de westzijde van Den Heuvel te Velp. </text:p>
            <text:p text:style-name="common-al">	Dit is tevens een parkeerverbod indien er langer wordt geparkeerd dan de parkeerduur die op de borden is vermeld.</text:p>
            <text:p text:style-name="common-al">De betreffende parkeervakken worden aangewezen door het aanbrengen van blauwe markering bij de parkeervakken op Den Heuvel. </text:p>
            <text:p text:style-name="common-al">II	De maximum parkeerduur is een uur.</text:p>
            <text:p text:style-name="last-al">De Steeg, 22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3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03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03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den-Verkeersbesluit-Velp-Den Heuvel-Blauwe-Parkeerschijfzone</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10039</meta:user-defined>
    <meta:user-defined meta:name="OVERHEIDop.StcrtID/DC.identifier">stcrt-2016-10039</meta:user-defined>
    <meta:user-defined meta:name="DCTERMS.alternative">Gemeente Rheden - RHD2016-VKB-053
Zaaknummer 340899 - Velp, Den Heuvel</meta:user-defined>
    <meta:user-defined meta:name="OVERHEID.Organisatietype/OVERHEID.organisationType">gemeente</meta:user-defined>
    <meta:user-defined meta:name="OVERHEID.Gemeente/OVERHEID.authority">Rheden</meta:user-defined>
    <meta:user-defined meta:name="OVERHEID.Gemeente/DC.creator">Rheden</meta:user-defined>
    <meta:user-defined meta:name="OVERHEID.TaxonomieBeleidsagenda/OVERHEID.category">Verkeer | Organisatie en beleid</meta:user-defined>
    <meta:user-defined meta:name="OVERHEID.PostcodeHuisnummer/OVERHEIDop.postcodeHuisnummer">6881VG 104</meta:user-defined>
    <meta:user-defined meta:name="OVERHEIDop.woonplaats">Velp</meta:user-defined>
    <meta:user-defined meta:name="OVERHEIDop.straatnaam">Den heuvel</meta:user-defined>
    <meta:user-defined meta:name="OVERHEID.PostcodeHuisnummer/OVERHEIDop.postcodeHuisnummer">6881VD 521</meta:user-defined>
    <meta:user-defined meta:name="OVERHEID.PostcodeHuisnummer/OVERHEIDop.postcodeHuisnummer">6881VA 580</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16-VKB-053</meta:user-defined>
    <meta:user-defined meta:name="DCTERMS.abstract">Blauwe zone voor de rijbaan Den Heuvel.</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5356 445253</meta:user-defined>
    <meta:user-defined meta:name="OVERHEID.EPSG28992/DC.spatial">195358 445337</meta:user-defined>
    <meta:user-defined meta:name="OVERHEID.EPSG28992/DC.spatial">195387 445347</meta:user-defined>
    <meta:user-defined meta:name="OVERHEIDop.versieInformatie"/>
  </office:meta>
</office:document-meta>
</file>