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Gehandicaptenparkeerplaats-Velp-Zaalboslaan22</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6-GPP-048</text:p>
            <text:p text:style-name="common-al">Zaaknummer 352904</text:p>
            <text:p text:style-name="common-al">Burgemeester en wethouders van Rheden;</text:p>
            <text:p text:style-name="common-al">
            <text:span text:style-name="nadrukvet">o</text:span>
            <text:span text:style-name="nadrukvet">verwegen het volgende</text:span>:</text:p>
            <text:p text:style-name="common-al">
            <text:span text:style-name="nadrukvet">INLEIDING</text:span>
            <text:span text:style-name="nadrukvet"/>
          </text:p>
            <text:p text:style-name="common-al">In de gemeente Rheden is het voor gehandicapte bestuurders van een auto onder voorwaarden mogelijk om een gereserveerde gehandicaptenparkeerplaats nabij hun woning aan te vragen.</text:p>
            <text:p text:style-name="common-al">Het doel van deze voorziening is om de gehandicapte bestuurder zoveel mogelijk in staat te stellen om vrij deel te nemen aan het verkeer. </text:p>
            <text:p text:style-name="common-al">Om voor een gereserveerde gehandicaptenparkeerplaats in aanmerking te komen, moet aan alle volgende voorwaarden worden voldaan:</text:p>
            <text:list text:style-name="id1-3-2-2-1-9">
              <text:list-item text:style-override="id1-3-2-2-1-9-1">
                <text:number>-</text:number>
                <text:p text:style-name="al">De aanvrager is kentekenhouder van het voertuig en in bezit van een geldige internationale gehandicaptenparkeerkaart voor <text:span text:style-name="nadrukondlijn">bestuurders</text:span>.</text:p>
              </text:list-item>
              <text:list-item text:style-override="id1-3-2-2-1-9-2">
                <text:number>-</text:number>
                <text:p text:style-name="al">De parkeerdruk rondom zijn woning is hoog.</text:p>
              </text:list-item>
              <text:list-item text:style-override="id1-3-2-2-1-9-3">
                <text:number>-</text:number>
                <text:p text:style-name="al">De aanvrager heeft geen parkeerruimte op eigen terrein of kan hier geen parkeerruimte creëren.</text:p>
              </text:list-item>
              <text:list-item text:style-override="id1-3-2-2-1-9-4">
                <text:number>-</text:number>
                <text:p text:style-name="al">De aanvrager heeft geen beschikking over een garage.</text:p>
              </text:list-item>
              <text:list-item text:style-override="id1-3-2-2-1-9-5">
                <text:number>-</text:number>
                <text:p text:style-name="al">De aanvrager kan geen gebruikmaken van particuliere parkeergelegenheid in zijn directe woonomgeving.</text:p>
              </text:list-item>
            </text:list>
            <text:p text:style-name="common-al">
            <text:span text:style-name="nadrukvet">BEVOEGDHEID</text:span>
          </text:p>
            <text:p text:style-name="common-al">Op grond van artikel 18, eerste lid, onder d, van de Wegenverkeerswet 1994 en bij het Mandaatbesluit Rheden 2015, is het college van burgemeester en wethouders bevoegd dit verkeersbesluit te nemen. Het betreft namelijk verkeer op wegen onder beheer van de gemeente Rheden.</text:p>
            <text:p text:style-name="common-al">
            <text:span text:style-name="nadrukvet">VERZOEK</text:span>
          </text:p>
            <text:p text:style-name="common-al">Op 27 januari 2016 hebben wij een aanvraag ontvangen voor de aanleg van een gereserveerde gehandicaptenparkeerplaats ten behoeve van de bewoner van de Zaalboslaan 22 te Velp.</text:p>
            <text:p text:style-name="common-al">
            <text:span text:style-name="nadrukvet">OVERWEGINGEN TEN AANZIEN VAN HET BESLUIT</text:span>
          </text:p>
            <text:p text:style-name="common-al">Wij zijn in contact getreden met de aanvrager en hebben ambtshalve vastgesteld dat aan de voorwaarden wordt voldaan om in aanmerking te komen voor een gereserveerde gehandicaptenparkeerplaats nabij dit adres.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Conform artikel 24 van het Besluit administratieve bepalingen inzake het wegverkeer is er overleg geweest en overeenstemming bereikt met de politi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6,00 voor minder draagkrachtige natuurlijke personen in huurtoeslag- en sociale zekerheidszaken, € 168,00 voor overige natuurlijke personen en € 334,00 voor rechtspersonen (zie artikel 8:41 Algemene wet bestuursrecht).</text:p>
            <text:p text:style-name="common-al">
            <text:span text:style-name="nadrukvet">en besluiten als volgt</text:span>:</text:p>
            <text:p text:style-name="common-al">Het toewijzen van een gehandicaptenparkeerplaats op kenteken, door het plaatsen van bord</text:p>
            <text:p text:style-name="common-al">E6 van bijlage I van het Reglement Verkeerstekens en Verkeersregels 1990, voorzien van een wit onderbord met het kenteken van het voertuig, langs de rijbaan van de Zaalboslaan te Velp, ter hoogte van huisnummer 22.</text:p>
            <text:p text:style-name="last-al">De Steeg, 2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3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3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Gehandicaptenparkeerplaats-Velp-Zaalboslaan22</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037</meta:user-defined>
    <meta:user-defined meta:name="OVERHEIDop.StcrtID/DC.identifier">stcrt-2016-10037</meta:user-defined>
    <meta:user-defined meta:name="DCTERMS.alternative">Gemeente Rheden - RHD2016-GPP-048
Zaaknummer 32904 - Zaalboslaan 22 Velp</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881RB 508</meta:user-defined>
    <meta:user-defined meta:name="OVERHEIDop.woonplaats">Velp</meta:user-defined>
    <meta:user-defined meta:name="OVERHEIDop.straatnaam">Rozenhag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6-GPP-04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320 445271</meta:user-defined>
    <meta:user-defined meta:name="OVERHEIDop.versieInformatie"/>
  </office:meta>
</office:document-meta>
</file>