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mmerikseweg</text:span>
            <text:span text:style-name="nadrukvet"> 1, </text:span>
            <text:span text:style-name="nadrukvet">Netterden</text:span>
            <text:span text:style-name="nadrukvet">, Oude </text:span>
            <text:span text:style-name="nadrukvet">IJsselstreek</text:span>
          </text:p>
            <text:p text:style-name="common-al">Burgemeester en wethouders van de gemeente Oude IJsselstreek maken bekend, dat zij in het kader van de Wet algemene bepalingen omgevingsrecht (Wabo), op 23 februari 2016 vergunning hebben verleend voor het realiseren van een vervangende bedrijfswoning op de locatie Emmerikseweg 1 te Netterden. De omgevingsvergunning heeft het volgende identificatie nummer, NL.IMRO.1509.OV000006-VA01. De aanvraag is geregistreerd onder nummer W-2015-1098.</text:p>
            <text:p text:style-name="common-al">
            <text:span text:style-name="nadrukvet">Inzage</text:span>
            <text:span text:style-name="nadrukvet"/>
          </text:p>
            <text:p text:style-name="common-al">De stukken liggen van 25 februari 2016 tot en met 7 april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stukken zijn in elektronische vorm te raadplegen en te verkrijgen via de website van de gemeente (www.oudeijsselstreek.nl) wanneer u zoekt op het adres “Emmerikseweg 1 Netterden”. In het gemeentehuis kunt u de stukken zowel in elektronische vorm als op papier bekijken. De elektronische vorm is hierbij juridisch bindend.</text:p>
            <text:p text:style-name="common-al">
            <text:span text:style-name="nadrukvet">Reacties</text:span>
            <text:span text:style-name="nadrukvet"/>
          </text:p>
            <text:p text:style-name="common-al">Tegen de verleende vergunning kan tijdens de terinzagelegging beroep worden ingesteld door belanghebbenden, die het er niet mee eens zijn en die in de voorprocedure tijdig een </text:p>
            <text:p text:style-name="common-al">zienswijze hebben ingediend, als ook door een belanghebbende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chikking Omgevingsvergunnin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34</meta:user-defined>
    <meta:user-defined meta:name="OVERHEIDop.StcrtID/DC.identifier">stcrt-2016-10034</meta:user-defined>
    <meta:user-defined meta:name="OVERHEID.TaxonomieBeleidsagenda/OVERHEID.category">Ruimte en infrastructuur | Organisatie en beleid</meta:user-defined>
    <meta:user-defined meta:name="DC.source">;http://www.ruimtelijkeplannen.nl/web-roo/roo/bestemmingsplannen?planidn=NL.IMRO.1509.OV000006-VA01</meta:user-defined>
    <meta:user-defined meta:name="OVERHEIDop.referentienummer">NL.IMRO.1509.OV000006-VA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ude IJsselstreek</meta:user-defined>
    <meta:user-defined meta:name="OVERHEIDop.versieInformatie"/>
  </office:meta>
</office:document-meta>
</file>