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en eenrichtingsverkeer westzijde Nieuwe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W/KVV</text:p>
            <text:p text:style-name="common-al">2016</text:p>
            <text:p text:style-name="common-al">Burgemeester en wethouders van Echt-Susteren;</text:p>
            <text:p text:style-name="common-al">overwegende, dat het wenselijk is om voor het gedeelte van de Nieuwe Markt dat gelegen is tussen de Prins Bernhardstraat en het adres Nieuwe Markt 2/ laatste indraaimogelijkheid van de westzijde van het parkeerterrein Nieuwe Markt, een tweerichtingsverkeer in te stellen;</text:p>
            <text:p text:style-name="common-al">dat het uit oogpunt van verkeersveiligheid wenselijk is om het instellen van tweerichtingsverkeer in te laten gaan ter hoogte van de laatste indraaimogelijkheid van de westzijde van de Nieuwe Markt/ het adres Nieuwe Markt 2 in verband met het voorkomen van gevaarzettende omkeerbewegingen;</text:p>
            <text:p text:style-name="common-al">dat de oostzijde tot aan de Julianastraat en de noordzijde van de Nieuwe Markt reeds een tweerichtingsverkeer kent;</text:p>
            <text:p text:style-name="common-al">dat het instellen van een tweerichtingsverkeer en aldus het opheffen van het eenrichtingsverkeer alhier eenduidigheid aan het parkeerterrein Nieuwe Markt met zich meebrengt;</text:p>
            <text:p text:style-name="common-al">dat het instellen van een tweerichtingsverkeer de bereikbaarheid van en naar het parkeerterrein Nieuwe Markt verhoogt; </text:p>
            <text:p text:style-name="common-al">dat dit weggedeelte zich goed leent tot het aan twee zijden berijden van voertuigen;</text:p>
            <text:p text:style-name="common-al">dat hiermee langer nodeloos omrijden wordt voorkomen;</text:p>
            <text:p text:style-name="common-al">dat alle aanwonenden een informatiebrief hebben ontvangen met daarbij de vermelding dat het voornemen van dit besluit vier weken ter inzage wordt gelegd, waarbij eenieder de mogelijkheid heeft zijn of haar inspraakreactie kenbaar te maken;</text:p>
            <text:p text:style-name="common-al">dat het voornemen van dit besluit vier weken ter inzage heeft geleden en dat hierop geen inspraakreacties zijn ontvangen;</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westzijde van de Nieuwe Markt in beheer is bij de gemeente Echt-Susteren;</text:p>
            <text:p text:style-name="common-al">dat over dit verkeersbesluit overleg gevoerd is met de politie basiseenheid Echt-Susteren/Roerdalen en dat zij positief heeft geadviseerd;</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 e s l u i t e n :</text:span>
          </text:p>
            <text:list text:style-name="id1-3-2-2-1-19">
              <text:list-item text:style-override="id1-3-2-2-1-19-1">
                <text:number>1.</text:number>
                <text:p text:style-name="al">door middel van het verplaatsen van het bord C03 van bijlage I van het Reglement Verkeersregels en Verkeerstekens 1990 tweerichtingsverkeer in te stellen, voor het gedeelte van de westzijde van de Nieuwe Markt dat gelegen is tussen de Prins Bernhardstraat en het adres Nieuwe Markt 2;</text:p>
              </text:list-item>
              <text:list-item text:style-override="id1-3-2-2-1-19-2">
                <text:number>2.</text:number>
                <text:p text:style-name="al">een en ander onder gelijktijdige intrekking van het verkeersbesluit van 12 november 1996, voor zover het betreft het ingestelde eenrichtingsverkeer gelegen tussen de Prins Bernhardstraat en het adres Nieuwe Markt 2.</text:p>
              </text:list-item>
            </text:list>
            <text:p text:style-name="common-al">Een en ander conform de situatietekening ‘Verkeersbord C03 verplaatsen Nieuwe Markt’ welke onlosmakelijke verbonden is met dit verkeersbesluit.</text:p>
            <text:p text:style-name="common-al">Echt-Susteren, 19 februari 2016</text:p>
            <text:p text:style-name="common-al">Burgemeester en wethouders van Echt-Susteren, </text:p>
            <text:p text:style-name="common-al">krachtens mandaat, </text:p>
            <text:p text:style-name="common-al">mr. J. Levels,</text:p>
            <text:p text:style-name="common-al">teamleider Juridische Zaken </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9">
              <text:list-item text:style-override="id1-3-2-2-1-29-1">
                <text:number>a.</text:number>
                <text:p text:style-name="al">naam en adres van indiener;</text:p>
              </text:list-item>
              <text:list-item text:style-override="id1-3-2-2-1-29-2">
                <text:number>b.</text:number>
                <text:p text:style-name="al">de dagtekening;</text:p>
              </text:list-item>
              <text:list-item text:style-override="id1-3-2-2-1-29-3">
                <text:number>c.</text:number>
                <text:p text:style-name="al">een omschrijving van het besluit waartegen het bezwaar is gericht;</text:p>
              </text:list-item>
              <text:list-item text:style-override="id1-3-2-2-1-2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3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eenrichtingsverkeer westzijde Nieuwe Markt</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033</meta:user-defined>
    <meta:user-defined meta:name="OVERHEIDop.StcrtID/DC.identifier">stcrt-2016-10033</meta:user-defined>
    <meta:user-defined meta:name="DCTERMS.alternative">Gemeente Echt-Susteren - Besluit intrekken eenrichtingsverkeer westzijde Nieuwe Mark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CT 1</meta:user-defined>
    <meta:user-defined meta:name="OVERHEIDop.woonplaats">Echt</meta:user-defined>
    <meta:user-defined meta:name="OVERHEIDop.straatnaam">Nieuwe markt</meta:user-defined>
    <meta:user-defined meta:name="OVERHEID.PostcodeHuisnummer/OVERHEIDop.postcodeHuisnummer">6101CT 1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947</meta:user-defined>
    <meta:user-defined meta:name="OVERHEID.EPSG28992/DC.spatial">188940 346054</meta:user-defined>
    <meta:user-defined meta:name="OVERHEID.EPSG28992/DC.spatial">188973 346118</meta:user-defined>
    <meta:user-defined meta:name="OVERHEIDop.versieInformatie"/>
  </office:meta>
</office:document-meta>
</file>