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mgevingsvergunning ingevolge de Wet algemene bepalingen omgevingsrecht (Wabo) heeft verleend.</text:p>
            <text:p text:style-name="common-al"/>
            <text:p text:style-name="common-al">De beschikking betreft het uitbreiden van de stortplaats Nauerna te Assendelft (onderdelen milieu, bestemmingsplan strijdig gebruik en natuurbescherming). De capaciteit van de stortplaats wordt uitgebreid met 1,678 miljoen m<text:span text:style-name="sup">3</text:span> en een deel van de inrichting wordt openbaar toegankelijk gemaakt als het Park (fase I).</text:p>
            <text:p text:style-name="common-al">Gedeputeerde Staten geven toestemming voor het tijdelijk afwijken van het bestemmingsplan Nauernasche Polder 1995 voor de uitbreiding van de stortcapaciteit met 1,678 miljoen m<text:span text:style-name="sup">3 </text:span>en voor het storten van afval tot een hoogte van respectievelijk 36,5 en 37 meter. De stortactiviteiten mogen niet plaatsvinden na 1 april 2022.</text:p>
            <text:p text:style-name="common-al"/>
            <text:p text:style-name="common-al">Daarnaast worden diverse voorschriften van de op 7 juli 2006 (kenmerk 2005-17471) aan Afvalzorg Deponie B.V. verleende vergunning gewijzigd. </text:p>
            <text:p text:style-name="common-al"/>
            <text:p text:style-name="common-al">Gedeputeerde Staten verlenen tevens een vergunning ingevolge de Natuurbeschermingswet voor projecten en andere handelingen die uitgevoerd mogen worden, waardoor de kwaliteit van de natuurlijke habitats en de habitats van soorten in een Natura 2000-gebied kunnen verslechteren of een significant (verstorend) effect kunnen hebben op de soorten waarvoor het gebied is aangewezen, of in ieder geval de natuurlijke kenmerken van het gebied kunnen aantasten.</text:p>
            <text:p text:style-name="common-al"/>
            <text:p text:style-name="common-al">Het betreft de inrichting gelegen aan Nauerna 1 te Assendelft.</text:p>
            <text:p text:style-name="common-al"/>
            <text:p text:style-name="common-al">Aanvrager: Afvalzorg Deponie B.V.</text:p>
            <text:p text:style-name="common-al">Zaaknummer: 27335</text:p>
            <text:p text:style-name="common-al"/>
            <text:p text:style-name="common-al">Er zijn zienswijzen ingediend tegen de ontwerpbeschikking. De beschikking is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digitaal) ter inzage op <text:a xlink:href="http://www.odnzkg.nl" xlink:type="simple">www.odnzkg.nl</text:a> onder bekendmakingen en bij:</text:p>
            <text:p text:style-name="common-al">• de provincie Noord-Holland, Houtplein 33 te Haarlem;</text:p>
            <text:p text:style-name="common-al">• het stadhuis van de gemeente Zaanstad, Stadhuisplein 100 te Zaandam.</text:p>
            <text:p text:style-name="common-al"/>
            <text:p text:style-name="common-al">Heeft u een vraag over deze procedure dan kunt u gebruik maken van het contactformulier op <text:a xlink:href="http://www.odnzkg.nl/artikelen/bedrijfsvoering/digitale-formulieren/contact/" xlink:type="simple">http://www.odnzkg.nl/</text:a>. Er wordt dan contact met u opgenomen.</text:p>
            <text:p text:style-name="common-al">
            <text:span text:style-name="nadrukvet"> </text:span>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1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1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vergunning verleend</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18</meta:user-defined>
    <meta:user-defined meta:name="OVERHEIDop.StcrtID/DC.identifier">stcrt-2016-10018</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566PB 1</meta:user-defined>
    <meta:user-defined meta:name="OVERHEIDop.woonplaats">Assendelft</meta:user-defined>
    <meta:user-defined meta:name="OVERHEIDop.straatnaam">Nauern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24 494425</meta:user-defined>
    <meta:user-defined meta:name="OVERHEIDop.versieInformatie"/>
  </office:meta>
</office:document-meta>
</file>