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mundsenstraat 2-36”NL.IMRO.0858.WPamundsenstraat2-VA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een wijzigingsplan is vastgesteld voor “Amundsenstraat 2-36”, raadpleegbaar op: NL.IMRO.0858.WPamundsenstraat2-VA01.</text:p>
            <text:p text:style-name="tussenkopcur">
            <text:span text:style-name="nadrukvet">Inhoud</text:span>
          </text:p>
            <text:p text:style-name="common-al">Het perceel Amundsenstraat 2-36 is kadastraal bekend gemeente Valkenswaard, sectie D, nummers 46666. Dit plan gaat uit van de sloop van de bestaande woningen en nieuwbouw van 18 levensloopbestendige appartementen geschikt voor 1-2 persoons huishoudens. </text:p>
            <text:p text:style-name="tussenkopcur">
            <text:span text:style-name="nadrukvet">Geen vaststelling exploitatieplan </text:span>
          </text:p>
            <text:p text:style-name="common-al">De gemeenteraad is verplicht om tegelijk met het wijzigingsplan een exploitatieplan vast te stellen (artikel 6.12 Wro). Burgemeester en wethouders hebben een legesnota en planschadeverhaalsovereenkomst opgesteld, zodat het vaststellen van een exploitatieplan niet nodig is.</text:p>
            <text:p text:style-name="tussenkopcur">
            <text:span text:style-name="nadrukvet">Terinzagelegging</text:span>
          </text:p>
            <text:p text:style-name="common-al">De digitale versie is vanaf 25 februari 2016 te raadplegen via de gemeentelijke website www.ruimtelijkeplannenvalkenswaard.nl.</text:p>
            <text:p text:style-name="common-al">Het wijzigingsplan ligt vanaf 25 februari 2016 ook analoog voor een ieder zes weken ter inzage:</text:p>
            <text:list text:style-name="id1-3-2-1-1-9">
              <text:list-item text:style-override="id1-3-2-1-1-9-1">
                <text:number>-</text:number>
                <text:p text:style-name="al">bij de bibliotheek aan de Hofnar 12 in Valkenswaard; </text:p>
              </text:list-item>
              <text:list-item text:style-override="id1-3-2-1-1-9-2">
                <text:number>-</text:number>
                <text:p text:style-name="al">bij het Dorpshuis aan de Dorpsstraat 55 in Borkel en Schaft (tijdens openstellingstijden).</text:p>
              </text:list-item>
            </text:list>
            <text:p text:style-name="common-al">De digitale versie gaat vanaf 1 januari 2010 boven de analoge versie, aan de analoge versie kunnen geen rechten worden ontleend. De digitale versie kunt u vinden op www.ruimtelijkeplannen.nl.</text:p>
            <text:p text:style-name="tussenkopcur">
            <text:span text:style-name="nadrukvet">Beroep</text:span>
          </text:p>
            <text:p text:style-name="common-al">Tijdens de ter inzage termijn kunnen belanghebbenden die niet kan worden verweten dat zij geen zienswijzen over het ontwerpwijzigingsplan kenbaar hebben gemaakt beroep instellen. Dit kan tegen het vastgestelde wijzigingsplan en tegen het besluit om geen exploitatieplan vast te stellen. Ook belanghebbenden die kunnen aantonen dat zij redelijkerwijs niet in de gelegenheid zijn geweest om tijdig zienswijzen kenbaar te maken, kunnen beroep instellen. </text:p>
            <text:p text:style-name="tussenkopcur">
            <text:span text:style-name="nadrukvet">Spoed </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wijzigingsplan uit te stellen. U kunt alleen een voorlopige voorziening aanvragen, als u een beroepschrift heeft ingediend. </text:p>
            <text:p text:style-name="tussenkopcur">
            <text:span text:style-name="nadrukvet">Waar indienen? </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 </text:p>
            <text:p text:style-name="tussenkopcur">
            <text:span text:style-name="nadrukvet">Inwerkingtreding </text:span>
          </text:p>
            <text:p text:style-name="common-al">Het wijzigingsplan treedt in werking na afloop van de ter inzage termijn. Als binnen de ter inzage termijn een verzoek om voorlopige voorziening wordt ingediend bij de voorzitter van de Afdeling bestuursrechtspraak van de Raad van State, treedt het wijzigingsplan niet in werking totdat op het verzoek is beslist.</text:p>
            <text:p text:style-name="common-al">Valkenswaard, 24 februari 2016.</text:p>
            <text:p text:style-name="common-al">Burgemeester en wethouders voornoemd,</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1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1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1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Amundsenstraat 2-36”NL.IMRO.0858.WPamundsenstraat2-VA01</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017</meta:user-defined>
    <meta:user-defined meta:name="OVERHEIDop.StcrtID/DC.identifier">stcrt-2016-10017</meta:user-defined>
    <meta:user-defined meta:name="OVERHEID.TaxonomieBeleidsagenda/OVERHEID.category">Ruimte en infrastructuur | Organisatie en beleid</meta:user-defined>
    <meta:user-defined meta:name="OVERHEIDop.referentienummer">113999.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Valkenswaard</meta:user-defined>
    <meta:user-defined meta:name="OVERHEIDop.versieInformatie"/>
  </office:meta>
</office:document-meta>
</file>