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Agrarisch Buitengebied, Lunteren, Veen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februari 2016 heeft de gemeenteraad van Ede het <text:span text:style-name="nadrukvet">bestemmingsplan ‘</text:span><text:span text:style-name="nadrukvet">Agrarisch Buitengebied, Lunteren, Veenstraat 1</text:span><text:span text:style-name="nadrukvet">, </text:span>vastgesteld. Dit vastgestelde bestemmingsplan heeft nummer <text:span text:style-name="nadrukvet">NL.IMRO.0228.</text:span><text:span text:style-name="nadrukvet">BP2015AGBG0004-0301</text:span><text:span text:style-name="nadrukvet">.</text:span></text:p>
            <text:p text:style-name="tussenkopcur">
            <text:span text:style-name="nadrukvet">Inzage</text:span>
          </text:p>
            <text:p text:style-name="common-al">U kunt het plan en de daarbij behorende stukken van donderdag 25 februari 2016 tot en met woensdag 6 april 2016 inzien bij de balie Bouwen, Wonen en Milieu in Raadhuis Publiekszaken, Raadhuisplein  Ede. Voor openingstijden zie www.ede.nl/openingstijden. Voor het maken van een afspraak kunt u bellen naar het nummer (088) 116 9900.</text:p>
            <text:p text:style-name="common-al">Online kunt u terecht op www.ede.nl/bekendmakingen. Hier vindt u deze bekendmaking terug en een directe link naar het plan. Daarnaast kunt u het plan inzien op de landelijke voorziening www.ruimtelijkeplannen.nl. </text:p>
            <text:p text:style-name="tussenkopcur">
            <text:span text:style-name="nadrukvet">Gebied </text:span>
            <text:span text:style-name="nadrukvet">en</text:span>
            <text:span text:style-name="nadrukvet"> gevolg</text:span>
          </text:p>
            <text:p text:style-name="common-al">De bestemmingsplanwijziging heeft betrekking op manege De Nieuwe Heuvel, gelegen aan de Veenstraat, Oude Arnhemseweg en de Goorsteeg, ten zuiden van Lunteren.</text:p>
            <text:p text:style-name="common-al">Enkele malen per jaar worden de omliggende agrarische percelen rond de manege gebruikt voor manege-gerelateerde evenementen (met name voor parkeren). In dit bestemmingsplan wordt dit gereguleerd en gemaximeerd.</text:p>
            <text:p text:style-name="tussenkopcur">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Ede,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0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0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0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vastgesteldAgrarisch Buitengebied, Lunteren, Veenstraat 1</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008</meta:user-defined>
    <meta:user-defined meta:name="OVERHEIDop.StcrtID/DC.identifier">stcrt-2016-10008</meta:user-defined>
    <meta:user-defined meta:name="OVERHEID.TaxonomieBeleidsagenda/OVERHEID.category">Ruimte en infrastructuur | Organisatie en beleid</meta:user-defined>
    <meta:user-defined meta:name="OVERHEIDop.Ruimtelijkplan/OVERHEIDop.bekendmakingBetreffendePlan">NL.IMRO.0228.BP2015AGBG0004-0301</meta:user-defined>
    <meta:user-defined meta:name="OVERHEIDop.referentienummer">113997.1</meta:user-defined>
    <meta:user-defined meta:name="OVERHEID.Organisatietype/OVERHEID.organisationType">gemeente</meta:user-defined>
    <meta:user-defined meta:name="OVERHEID.Gemeente/DC.creator">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