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9994-001.png" xlink:show="embed" xlink:type="simple"/></draw:frame>Kennisgeving inzage ontwerpomgevingsvergunning complex Mondragon te Zierikzee, Schouwen-Duiveland</text:h>
      <text:p text:style-name="ifm_p_mt.11.1mm_ifm">Overeenkomstig artikel 3.12 van de Wet algemene bepalingen omgevingsrecht (Wabo) maken burgemeester en wethouders van de gemeente Schouwen-Duiveland bekend dat zij voornemens zijn omgevingsvergunning te verlenen voor de activiteit ‘handelen in strijd met regels van ruimtelijke ordening’ met toepassing van artikel 2.12 lid 1, sub a onder 3° Wabo voor het ontwikkelen van een hotel, zalen en bijbehorende hotelvoorzieningen.</text:p>
      <text:p text:style-name="ifm_p_mt.3.7mm_ifm">Het ontwikkelen van een hotel, zalen en bijbehorende hotelvoorzieningen gaat plaatsvinden aan de Oude Haven 13 en de aangrenzende woonhuizen aan de Paardenstraat 2 en Oude Haven 11 te Zierikzee. Het plan is in strijd met het geldende bestemmingsplan. Het college wil meewerken aan het plan voor de activiteit ‘handelen in strijd met regels van ruimtelijke ordening’ in strijd met het bestemmingsplan. Bij het verlenen van de omgevingsvergunning voor de activiteit ‘handelen in strijd met regels van ruimtelijke ordening’ dient een planologische wijziging doorgevoerd te worden conform artikel 2.1 lid 1, sub c van de Wabo en artikel 2.12 lid 1, sub a onder 3° Wabo. De aanvraag, de ontwerpbeschikking en de bijbehorende stukken liggen vanaf maandag 13 april tot en met dinsdag 26 mei 2015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h text:style-name="ifm_p_font.bold_mt.5.08mm_page.keep-with-next_ifm" text:outline-level="4">Inloopavond herontwikkeling complex Mondragon in Zierikzee</text:h>
      <text:p text:style-name="ifm_p_mt.4.23mm_ifm">Op donderdagavond 16 april is een inloopavond georganiseerd in de burgerzaal in het gemeentehuis. Op deze informatiebijeenkomst kunnen de stukken worden ingezien en is er de gelegenheid tot het stellen van vragen. Vanaf 19.30 uur is de burgerzaal open en bent u van harte welkom.</text:p>
      <text:p text:style-name="ifm_p_font.italic_mt.3.7mm_ifm">
                  Zierikzee,
                   10 april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994</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994</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zage ontwerpomgevingsvergunning complex Mondragon te Zierikze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complex Mondragon te Zierikzee, Schouwen-Duiveland</meta:user-defined>
    <meta:user-defined meta:name="DCTERMS.alternative">Kennisgeving inzage ontwerpomgevingsvergunning complex Mondragon te Zierikzee, Schouwen-Duiveland</meta:user-defined>
    <meta:user-defined meta:name="DCTERMS.W3CDTF/DCTERMS.available">2015-04-10</meta:user-defined>
    <meta:user-defined meta:name="OVERHEIDop.Ruimtelijkplan/OVERHEIDop.bekendmakingBetreffendePlan"/>
  </office:meta>
</office:document-meta>
</file>