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Blasius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
            <text:p text:style-name="context.al">Datum</text:p>
            <text:p text:style-name="context.al">31 maart 2015.</text:p>
            <text:p text:style-name="context.al">Onderwerp</text:p>
            <text:p text:style-name="context.al">
            <text:span text:style-name="nadrukvet">Blasiusstraat: aanpassen onderbord GPP </text:span>
          </text:p>
            <text:p text:style-name="context.al">Zaaknummer</text:p>
            <text:p text:style-name="context.al">Z-15-17463</text:p>
            <text:p text:style-name="context.al"/>
            <text:p text:style-name="context.al">
            <text:span text:style-name="nadrukvet">
              <text:span text:style-name="nadrukondlijn">Verkeersbesluit</text:span>
            </text:span>
          </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 dat:er een gehandicaptenparkeerplaats is met venstertijd 08:00-18-00de huidige venstertijd nodigt uit tot lang parkeren;de gehandicaptenparkeerplaats voor iedereen beschikbaar moet zijn, is er besloten om maximaal 2 uur parkeertijd in te voeren en het onderbordje met fysio Oost te verwijderen ;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p>
            <text:p text:style-name="context.al">
            <text:span text:style-name="nadrukvet"/>
            <text:span text:style-name="nadrukvet"> </text:span>
            <text:span text:style-name="nadrukvet"> </text:span>
            <text:span text:style-name="nadrukvet"> </text:span>
            <text:span text:style-name="nadrukvet"> </text:span>
            <text:span text:style-name="nadrukvet"> </text:span>
            <text:span text:style-name="nadrukvet"> </text:span>
            <text:span text:style-name="nadrukvet"/>
          </text:p>
            <text:p text:style-name="context.al">
            <text:span text:style-name="nadrukvet">
              <text:span text:style-name="nadrukondlijn">BESLUIT</text:span>:</text:span>
            <text:span text:style-name="nadrukvet"> </text:span>  I tot het aanwijzen van een algemene invalidenparkeerplaats, op Blasiusstraat ter hoogte van perceel nr. 128 – 136 door het plaatsen van het bord E06 van bijlage 1 van het Reglement verkeersregels en verkeerstekens 1990 met onderbord met daarop max 2 uur   Amsterdam, 31 maart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5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5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5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Blasiusstraat</meta:user-defined>
    <meta:user-defined meta:name="OVERHEIDop.doctype">Officiële Publicaties, versie 1.1</meta:user-defined>
    <meta:user-defined meta:name="DCTERMS.W3CDTF/OVERHEIDop.jaargang">2015</meta:user-defined>
    <meta:user-defined meta:name="DCTERMS.W3CDTF/DCTERMS.available">2015-04-07</meta:user-defined>
    <meta:user-defined meta:name="OVERHEIDop.publicationIssue">9958</meta:user-defined>
    <meta:user-defined meta:name="OVERHEIDop.StcrtID/DC.identifier">stcrt-2015-9958</meta:user-defined>
    <meta:user-defined meta:name="DCTERMS.alternative">Deelgemeente Amsterdam - Oost - Blasiusstraat: aanpassen onderbord GPP  - Blasius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CW 74g</meta:user-defined>
    <meta:user-defined meta:name="OVERHEIDop.woonplaats">Amsterdam</meta:user-defined>
    <meta:user-defined meta:name="OVERHEIDop.straatnaam">Blas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746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62 485563</meta:user-defined>
    <meta:user-defined meta:name="OVERHEIDop.versieInformatie"/>
  </office:meta>
</office:document-meta>
</file>