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Kruisweg 2 en 4 in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9/03/2015 heeft vastgesteld het bestemmingsplan Kruisweg 2 en 4 als vervat in het GML-bestand NL.IMRO.1924.SLDKruisweg2en4-BP30 met de bijbehorende regels.</text:p>
            <text:p text:style-name="tussenkopcur">
            <text:span text:style-name="nadrukvet">Plangebied</text:span>
          </text:p>
            <text:p text:style-name="common-al">Het plangebied is gelegen aan de Kruisweg 2 en 4 te Stellendam. Het bestemmingsplan voorziet in het wijzigen van het gebruik van de gebouwen met daarbij behorende gronden van een Agrarische bestemming naar een Woonbestemming met een subbestemming Kantoor. Het bestemmingsplan Kruisweg 2 en 4 biedt het planologische juridische kader om deze ontwikkeling mogelijk te maken.</text:p>
            <text:p text:style-name="tussenkopcur">
            <text:span text:style-name="nadrukvet">Inzage</text:span>
          </text:p>
            <text:p text:style-name="common-al">De stukken kunt u inzien met ingang van 9 april 2015 tot en met19 mei 2015 in het gemeentehuis, Koningin Julianaweg 45 te Middelharnis. Het gemeentehuis is op werkdagen geopend van 08.00 tot 17.00 uur, op donderdag van 18.00 tot 20.00 uur en op zaterdag van 09.00 tot 11.00 uur. De gemeente werkt alleen op afspraak. U kunt het bestemmingsplan ook inzien via www.goeree-overflakkee.nl en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Kruisweg 2 en 4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ij gewijzigde vaststelling. </text:p>
              </text:list-item>
            </text:list>
            <text:p text:style-name="common-al">Het beroep moet worden gericht aan de Afdeling bestuursrechtspraak van de Raad van State, Postbus 20019, 2500 EA ‘s-Gravenhage.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3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bestemmingsplan Kruisweg 2 en 4 in Stellendam</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938</meta:user-defined>
    <meta:user-defined meta:name="OVERHEIDop.StcrtID/DC.identifier">stcrt-2015-9938</meta:user-defined>
    <meta:user-defined meta:name="OVERHEID.Gemeente/DC.creator">Goeree-Overflakkee</meta:user-defined>
    <meta:user-defined meta:name="OVERHEID.TaxonomieBeleidsagenda/OVERHEID.category">Bestuur | Gemeenten</meta:user-defined>
    <meta:user-defined meta:name="OVERHEIDop.Ruimtelijkplan/OVERHEIDop.bekendmakingBetreffendePlan">NL.IMRO.1924.SLDKruisweg2en4-BP3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