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lmonderstraat ong.”, gemeente Beek</text:p>
          </table:table-cell>
          <table:table-cell office:value-type="string" table:style-name="staatscourantkop.B.cell">
            <text:section text:name="plaatje_id1-3-1-1" text:style-name="plaatje">
              <text:p text:style-name="illustratie_id1-3-1-1-1"><draw:frame draw:style-name="illustratie_id1-3-1-1-1" text:anchor-type="paragraph" svg:width="24.04809619238476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3 van de Wet ruimtelijke ordening bekend, dat vanaf 9 april 2015 tot en met 20 mei 2015, gedurende zes weken ter gemeentesecretarie (publieksbalie), Raadhuisstraat 9, voor een ieder ter inzage ligt het bij raadsbesluit van 26 maart 2015 ongewijzigd vastgestelde bestemmingsplan “Kelmonderstraat ong.”, zoals vervat in het GML-bestand NL.IMRO.0888.BPWONINGKELSTR12-VA01. Het vastgestelde bestemmingsplan en de bijbehorende stukken zijn ook in te zien via de website www.ruimtelijkeplannen.nl en de gemeentelijke website: www.gemeentebeek.nl, via het kopje ‘Actueel’ naar ‘Officiële bekendmakingen’.</text:p>
            <text:p text:style-name="common-al">Het vastgestelde bestemmingsplan gaat uit van de realisatie van twee bouwkavels aan de Kelmonderstraat en de bijbehorende landschappelijke tegenprestatie rondom de twee bouwkavels en nabij de Eykgraaf (perceel kadastraal bekend gemeente Beek, sectie B, nummer 4456). </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Beek, 8 april 2015</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93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3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3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elmonderstraat ong.”, gemeente Beek</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936</meta:user-defined>
    <meta:user-defined meta:name="OVERHEIDop.StcrtID/DC.identifier">stcrt-2015-9936</meta:user-defined>
    <meta:user-defined meta:name="OVERHEID.Gemeente/DC.creator">Beek</meta:user-defined>
    <meta:user-defined meta:name="OVERHEID.TaxonomieBeleidsagenda/OVERHEID.category">Ruimte en infrastructuur | Ruimtelijke ordening</meta:user-defined>
    <meta:user-defined meta:name="OVERHEIDop.Ruimtelijkplan/OVERHEIDop.bekendmakingBetreffendePlan">NL.IMRO.0888.BPWONINGKELSTR12-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ek</meta:user-defined>
    <meta:user-defined meta:name="OVERHEIDop.versieInformatie"/>
  </office:meta>
</office:document-meta>
</file>