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62400*"/>
    </style:style>
    <style:style style:family="table-column" style:name="table2.tg1.col1">
      <style:table-column-properties style:rel-column-width="100*"/>
    </style:style>
    <style:style style:family="table-column" style:name="table2.tg1.col2">
      <style:table-column-properties style:rel-column-width="374*"/>
    </style:style>
    <style:style style:family="table-column" style:name="table3.tg1.col1">
      <style:table-column-properties style:rel-column-width="100*"/>
    </style:style>
    <style:style style:family="table-column" style:name="table3.tg1.col2">
      <style:table-column-properties style:rel-column-width="1376*"/>
    </style:style>
    <style:style style:family="table-column" style:name="table4.tg1.col1">
      <style:table-column-properties style:rel-column-width="100*"/>
    </style:style>
    <style:style style:family="table-column" style:name="table4.tg1.col2">
      <style:table-column-properties style:rel-column-width="594*"/>
    </style:style>
    <style:style style:family="table-column" style:name="table4.tg1.col3">
      <style:table-column-properties style:rel-column-width="1083*"/>
    </style:style>
    <style:style style:family="table-column" style:name="table4.tg1.col4">
      <style:table-column-properties style:rel-column-width="1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0 april 2015, nr. IENM/BSK-2014/219006, houdende vaststelling van de eisen voor het praktijkexamen voor de rijbewijscategorie T (Regeling eisen praktijkexamen rijbewijscategorie T)</text:h>
      <text:p text:style-name="ifm_p_mt.3.7mm_ifm">De Minister van Infrastructuur en Milieu,</text:p>
      <text:p text:style-name="ifm_p_mt.3.7mm_ifm">Gelet op artikel 111, vierde lid, van de Wegenverkeerswet 1994;</text:p>
      <text:p text:style-name="ifm_p_mt.3.7mm_indent.0mm_ifm">BESLUIT:</text:p>
      <text:h text:style-name="ifm_p_font.bold_mt.5.08mm_page.keep-with-next_ifm" text:outline-level="2">Artikel<text:s/>1<text:s/></text:h>
      <text:p text:style-name="ifm_p_mt.4.23mm_ifm">De eisen waaraan de aanvrager van het praktijkexamen voor de rijbewijscategorie T moet voldoen, zijn nader uitgewerkt in de bij deze regeling behorende bijlage Toetsmatrijs praktijkexamen rijbewijscategorie T.</text:p>
      <text:h text:style-name="ifm_p_font.bold_mt.5.08mm_page.keep-with-next_ifm" text:outline-level="2">Artikel<text:s/>2<text:s/></text:h>
      <text:p text:style-name="ifm_p_mt.4.23mm_ifm">Het CBR draagt er zorg voor dat het resultaat van het examen aan de aanvrager bekend wordt gemaakt. Bij een onvoldoende examen wordt tevens aangegeven aan welke exameneisen de aanvrager niet heeft voldaan.</text:p>
      <text:h text:style-name="ifm_p_font.bold_mt.5.08mm_page.keep-with-next_ifm" text:outline-level="2">Artikel<text:s/>3<text:s/></text:h>
      <text:p text:style-name="ifm_p_mt.4.23mm_ifm">Deze regeling treedt in werking op het tijdstip waarop artikel I van de wet van 3 december 2014 tot wijziging van de Wegenverkeerswet 1994 en de Wet rijonderricht motorrijtuigen 1994 in verband met de invoering van de rijbewijsplicht voor landbouw- en bosbouwtrekkers en motorrijtuigen met beperkte snelheid (T-rijbewijs) (Stb. 2015, 10) in werking treedt.</text:p>
      <text:h text:style-name="ifm_p_font.bold_mt.5.08mm_page.keep-with-next_ifm" text:outline-level="2">Artikel<text:s/>4<text:s/></text:h>
      <text:p text:style-name="ifm_p_mt.4.23mm_ifm">Deze regeling wordt aangehaald als: Regeling eisen praktijkexamen rijbewijscategorie 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1 VAN DE REGELING EISEN PRAKTIJKEXAMEN RIJBEWIJSCATEGORIE T</text:h>
      <text:h text:style-name="ifm_p_font.bold_mt.5.08mm_page.keep-with-next_ifm" text:outline-level="4">Eind- en toetstermen voor het praktijkexamen voor de rijbewijscategorie 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Categoriecode:</text:p>
          </table:table-cell>
          <table:table-cell table:style-name="table.cell.border-top.border-bottom.border-right.padding-top.top.pleft.pright">
            <text:p text:style-name="text.cell.7.left">T-rijbewijs praktijk (T)</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F = Feitelijke kennis B = Begripsmatige kennis R = Reproductieve vaardigheid P = Productieve vaardigheid</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antwoord rijgedra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2">
              <text:p text:style-name="text.cell.7.left">Eindtermen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Rijklaar control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voertuigdocumenten te controleren en te vertalen naar praktisch gebruik:</text:p>
            <text:p text:style-name="text.cell.7.left">– Certificaat van Overeenstemming (CVO) van de landbouw- of bosbouwtrekker (LBT);</text:p>
            <text:p text:style-name="text.cell.7.left">– Constructieplaat (aanhangwagen).</text:p>
          </table:table-cell>
          <table:table-cell table:style-name="table.cell.border-bottom.border-right.padding-top.top.pleft.pright">
            <text:p text:style-name="text.cell.7.left">R</text:p>
          </table:table-cell>
        </table:table-row>
        <table:table-row>
          <table:table-cell table:style-name="table.cell.border-left.border-right.padding-top.top.pleft.pright">
            <text:p text:style-name="text.cell.7.left">1.2</text:p>
          </table:table-cell>
          <table:table-cell table:style-name="table.cell.border-right.padding-top.top.pleft.pright">
            <text:p text:style-name="text.cell.7.left">Buitenzijde voertuigen (LBT+aanhangwagen) controleren.</text:p>
          </table:table-cell>
          <table:table-cell table:style-name="table.cell.border-right.padding-top.top.pleft.pright">
            <text:p text:style-name="text.cell.7.left">De kandidaat is in staat om steekproefsgewijs visueel verschillende controles aan de buitenzijde van de voertuigen (LBT+aanhangwagen) uit te voeren gericht op een veilig weggebruik.</text:p>
          </table:table-cell>
          <table:table-cell table:style-name="table.cell.border-right.padding-top.top.pleft.pright">
            <text:p text:style-name="text.cell.7.left">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Algemene staat van de voertuigen:</text:p>
            <text:p text:style-name="text.cell.7.left">○ stand van het voertuig;</text:p>
            <text:p text:style-name="text.cell.7.left">○ lekkages;</text:p>
            <text:p text:style-name="text.cell.7.left">○ controle onder de voertuigen;</text:p>
            <text:p text:style-name="text.cell.7.left">○ schade;</text:p>
            <text:p text:style-name="text.cell.7.left">○ goede bevestiging van voertuigonderdelen;</text:p>
            <text:p text:style-name="text.cell.7.left">○ stootbalk en zijdelingse afscherming (indien aanwezig);</text:p>
            <text:p text:style-name="text.cell.7.left">○ carrosserie;</text:p>
            <text:p text:style-name="text.cell.7.left">○ plaatwerk;</text:p>
            <text:p text:style-name="text.cell.7.left">○ laaddeuren/laadkleppen (indien aanwezig);</text:p>
            <text:p text:style-name="text.cell.7.left">○ deursluiting;</text:p>
            <text:p text:style-name="text.cell.7.left">○ spiegel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Bij de wielen/banden:</text:p>
            <text:p text:style-name="text.cell.7.left">○ staat van de banden;</text:p>
            <text:p text:style-name="text.cell.7.left">○ vastzitten van de wielmoeren;</text:p>
            <text:p text:style-name="text.cell.7.left">○ aanwezigheid en staat van de spatborden;</text:p>
            <text:p text:style-name="text.cell.7.left">○ de wielophanging en ver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Bij verlichting:</text:p>
            <text:p text:style-name="text.cell.7.left">○ goede staat en werking van de wettelijke verlichtingen/reflectie/marker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Bij de ruiten:</text:p>
            <text:p text:style-name="text.cell.7.left">○ voorruit, zijruiten en achterruit (schoon, geen barst in zichtveld bestuurder);</text:p>
            <text:p text:style-name="text.cell.7.left">○ goede staat en werking van de ruitenwisser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Lading:</text:p>
            <text:p text:style-name="text.cell.7.left">○ laadmechanisme (indien aanwezig);</text:p>
            <text:p text:style-name="text.cell.7.left">○ ladingverdeling;</text:p>
            <text:p text:style-name="text.cell.7.left">○ controle op het vastgezet en/of afgedekt zijn van de lad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Koppelmechanisme:</text:p>
            <text:p text:style-name="text.cell.7.left">○ het koppelmechanisme controleren;</text:p>
            <text:p text:style-name="text.cell.7.left">○ de lucht-, hydrauliek- en elektroverbinding controler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steekproefsgewijs te controleren of er voldoende vloeistoffen aanwezig zijn in de reservoirs van:</text:p>
            <text:p text:style-name="text.cell.7.left">– de motorolie;</text:p>
            <text:p text:style-name="text.cell.7.left">– remvloeistof (indien van toepassing);</text:p>
            <text:p text:style-name="text.cell.7.left">– de koelvloeistof;</text:p>
            <text:p text:style-name="text.cell.7.left">– de ruitenwisservloeistof;</text:p>
            <text:p text:style-name="text.cell.7.left">– de accu;</text:p>
            <text:p text:style-name="text.cell.7.left">– de stuurinrichting;</text:p>
            <text:p text:style-name="text.cell.7.left">– het brandstofsysteem.</text:p>
            <text:p text:style-name="text.cell.7.left">en kan uitleggen hoe deze vloeistoffen aan te vul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ontrole in het voertuig.</text:p>
          </table:table-cell>
          <table:table-cell table:style-name="table.cell.border-bottom.border-right.padding-top.top.pleft.pright">
            <text:p text:style-name="text.cell.7.left">De kandidaat is in staat om steekproefsgewijs visueel verschillende controles aan de binnenzijde van het voertuig uit te voeren:</text:p>
            <text:p text:style-name="text.cell.7.left">– interpretatie dashboardinformatie;</text:p>
            <text:p text:style-name="text.cell.7.left">– bediening van de claxon(d.m.v. uitleg);</text:p>
            <text:p text:style-name="text.cell.7.left">– werking van het remsysteem door middel van de remproef;</text:p>
            <text:p text:style-name="text.cell.7.left">– aanwezigheid en werking van de gordel.</text:p>
            <text:p text:style-name="text.cell.7.left">De kandidaat moet uit kunnen leggen hoe te handelen bij het branden van waarschuwingslampje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uitvoering van een rit het voertuig rijklaar te maken door het juist afstellen van:</text:p>
            <text:p text:style-name="text.cell.7.left">– de stoel;</text:p>
            <text:p text:style-name="text.cell.7.left">– de spiegels;</text:p>
            <text:p text:style-name="text.cell.7.left">– het stuur;</text:p>
            <text:p text:style-name="text.cell.7.left">– eventueel aanwezige zichtsystem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rantwoord rijgedra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rantwoord rijgedrag toepassen volgens de principes van het milieu- en energiebewust rijgedrag.</text:p>
          </table:table-cell>
          <table:table-cell table:style-name="table.cell.border-bottom.border-right.padding-top.top.pleft.pright">
            <text:p text:style-name="text.cell.7.left">De kandidaat is in staat om tijdens de rit verantwoord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 (ruimtekussen);</text:p>
            <text:p text:style-name="text.cell.7.left">– anticiperen op verkeersontwikkelingen;</text:p>
            <text:p text:style-name="text.cell.7.left">– wijze van vertragen (uitrollen in de versnelling, gebruik maken van het rolvermogen van het voertuig).</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Verkeersgedrag tijdens een ri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3.1</text:p>
          </table:table-cell>
          <table:table-cell table:style-name="table.cell.border-right.padding-top.top.pleft.pright">
            <text:p text:style-name="text.cell.7.left">Veilig verkeersgedrag.</text:p>
          </table:table-cell>
          <table:table-cell table:style-name="table.cell.border-right.padding-top.top.pleft.pright">
            <text:p text:style-name="text.cell.7.left">De kandidaat is in staat om tijdens een rit veilig verkeersgedrag te ton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Verkeersgedrag tijdens het wegrijden</text:p>
            <text:p text:style-name="text.cell.7.left">De kandidaat is in staat veilig weg te rijden na een stop in en buiten het verkeer.</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Verkeersgedrag tijdens het rijden op de weg</text:p>
            <text:p text:style-name="text.cell.7.left">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Verkeersgedrag bij bijzondere weggedeelten (indien aanwezig)</text:p>
            <text:p text:style-name="text.cell.7.left">De kandidaat is in staat om bij bijzondere weggedeelten veilig verkeersgedrag te vertonen tijdens:</text:p>
            <text:p text:style-name="text.cell.7.left">○ het wegrijden vanuit/inrijden van een in- en uitrit;</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text:p>
            <text:p text:style-name="text.cell.7.left">○ het rijden door tunnels.</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Tijdens de rit laat de kandidaat zien te beschikken over een defensieve en sociale rijstijl:</text:p>
            <text:p text:style-name="text.cell.7.left">– rekening houden met de belangen van medeweggebruikers en de omgeving;</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actief waarnemen van de verkeerssituatie:</text:p>
            <text:p text:style-name="text.cell.7.left">– rondom de voertuigcombinatie kijken;</text:p>
            <text:p text:style-name="text.cell.7.left">– gebruik maken van aanwezige zichtsystemen (spiegels/camera’s/e.d.);</text:p>
            <text:p text:style-name="text.cell.7.left">– dichtbij kijken;</text:p>
            <text:p text:style-name="text.cell.7.left">– ver weg kijken;</text:p>
            <text:p text:style-name="text.cell.7.left">– aandacht voor de dode hoek.</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 een route te rijden zodanig dat dit geen gevaar of onnodige hinder voor het overige verkeer oplevert.</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ijzondere verrich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4.1</text:p>
          </table:table-cell>
          <table:table-cell table:style-name="table.cell.border-right.padding-top.top.pleft.pright">
            <text:p text:style-name="text.cell.7.left">Bijzondere verrichtingen uitvoeren.</text:p>
          </table:table-cell>
          <table:table-cell table:style-name="table.cell.border-right.padding-top.top.pleft.pright">
            <text:p text:style-name="text.cell.7.left">– De kandidaat is in staat de volgende bijzondere verrichtingen uit te voeren:</text:p>
            <text:p text:style-name="text.cell.7.left">○ recht achteruitrijden;</text:p>
            <text:p text:style-name="text.cell.7.left">○ achteruit inrijden van een (denkbeeldige) inrit;</text:p>
            <text:p text:style-name="text.cell.7.left">○ keren door middel van steken;</text:p>
            <text:p text:style-name="text.cell.7.left">○ hellingproef;</text:p>
            <text:p text:style-name="text.cell.7.left">○ veilig parkeren voor laden en lossen.</text:p>
          </table:table-cell>
          <table:table-cell table:style-name="table.cell.border-right.padding-top.top.pleft.pright">
            <text:p text:style-name="text.cell.7.left">P</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ijdens de bijzondere verrichting is de kandidaat in staat rekening te houden met de verkeersveiligheid.</text:p>
            <text:p text:style-name="text.cell.7.left">– De kandidaat is in staat om een LBT en aanhangwagen:</text:p>
            <text:p text:style-name="text.cell.7.left">○ te koppelen (hierbij dienen de voertuigen niet in het verlengde van elkaar te staan);</text:p>
            <text:p text:style-name="text.cell.7.left">○ te ontkoppel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oertuigbeheers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text:p>
          </table:table-cell>
          <table:table-cell table:style-name="table.cell.border-bottom.border-right.padding-top.top.pleft.pright">
            <text:p text:style-name="text.cell.7.left">– De kandidaat is in staat het voertuig correct te bedienen door juist gebruik van:</text:p>
            <text:p text:style-name="text.cell.7.left">○ de koppeling;</text:p>
            <text:p text:style-name="text.cell.7.left">○ gaspedaal;</text:p>
            <text:p text:style-name="text.cell.7.left">○ de remmen;</text:p>
            <text:p text:style-name="text.cell.7.left">○ de versnelling (juiste versnelling bij het profiel van het wegdek/belasting van de voertuigcombinatie).</text:p>
            <text:p text:style-name="text.cell.7.left">– De kandidaat is in staat het voertuig correct te besturen.</text:p>
            <text:p text:style-name="text.cell.7.left">– De kandidaat is in staat alle onderdelen van het dashboard en cabine te gebruiken, zonder hierbij gevaar of onnodige hinder te veroorzaken:</text:p>
            <text:p text:style-name="text.cell.7.left">○ verlichting;</text:p>
            <text:p text:style-name="text.cell.7.left">○ richtingaanwijzers;</text:p>
            <text:p text:style-name="text.cell.7.left">○ airco/verwarming;</text:p>
            <text:p text:style-name="text.cell.7.left">○ andere rijtechnische voorziening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Ergonomie en veilighei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 De kandidaat heeft een juiste zit- en stuurhouding.</text:p>
            <text:p text:style-name="text.cell.7.left">– De kandidaat is in staat om persoonlijke blessures te voorkomen door juist in- en uitstapgedrag.</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 De kandidaat maakt tijdens de rit gebruik van de veiligheidsgordel.</text:p>
            <text:p text:style-name="text.cell.7.left">– De kandidaat is in staat de nodige voorzorgsmaatregelen te nemen bij het verlaten van het voertuig:</text:p>
            <text:p text:style-name="text.cell.7.left">○ veilig stallen;</text:p>
            <text:p text:style-name="text.cell.7.left">○ voertuig afsluiten;</text:p>
            <text:p text:style-name="text.cell.7.left">○ contactsleutel meenemen.</text:p>
          </table:table-cell>
          <table:table-cell table:style-name="table.cell.border-bottom.border-right.padding-top.top.pleft.pright">
            <text:p text:style-name="text.cell.7.left">R</text:p>
          </table:table-cell>
        </table:table-row>
      </table:table>
      <text:h text:style-name="ifm_p_font.bold_mt.5.08mm_page.break-before_ifm" text:outline-level="3">TOELICHTING</text:h>
      <text:h text:style-name="ifm_p_font.bold_mt.5.08mm_page.keep-with-next_ifm" text:outline-level="4">Inleiding</text:h>
      <text:p text:style-name="ifm_p_mt.4.23mm_ifm">In onderhavige regeling zijn de eisen opgenomen voor het praktijkexamen voor de rijbewijscategorie T (landbouw- en bosbouwtrekkers en motorrijtuigen met beperkte snelheid, LBT's en MMBS-en). Deze regeling houdt verband met de invoering van rijbewijsplicht voor deze motorrijtuigen(wet van 3 december 2014 tot wijziging van de Wegenverkeerswet 1994 en de Wet rijonderricht motorrijtuigen 1993 in verband met de invoering van de rijbewijsplicht voor landbouw- en bosbouwtrekkers en motorrijtuigen met beperkte snelheid (T-rijbewijs) (Stb. 2015, nr. 10).</text:p>
      <text:p text:style-name="ifm_p_mt.3.7mm_ifm">De inhoudelijke eisen zijn door het CBR geformuleerd in samenwerking met deskundigen die nauw betrokken waren bij het geven van onderricht voor het oude trekkercertificaat jeugdigen en andere stakeholders. Hierbij is rekening gehouden met de eisen die thans gelden voor de overige rijbewijscategorieën, onderzoeksrapporten naar de veiligheid van en ongevallen met landbouwvoertuigen, eisen die zijn aangedragen door brancheorganisaties en andere stakeholders en eisen die specifiek te maken hebben met de rijbewijscategorie T.</text:p>
      <text:p text:style-name="ifm_p_mt.3.7mm_ifm">De eisen zoals neergelegd in de als bijlage bijgevoegde toetsmatrijs bevatten de vertaling van de regelgeving naar verkeersveilig gedrag en correcte en sociale omgang met andere weggebruikers. Doordat de toetsmatrijs in zijn geheel is opgenomen wordt een totaalbeeld gegeven van wat een kandidaat moet kennen en kunnen. Daar waar de kennis alleen is gerelateerd aan regelgeving, staat er boven de afbakening een verwijzing bij naar de relevante artikelen (zoals bijvoorbeeld bij eindterm 5 over de gebruikseisen en de permanente eisen).</text:p>
      <text:h text:style-name="ifm_p_font.bold_mt.5.08mm_page.keep-with-next_ifm" text:outline-level="4">Internetconsultatie</text:h>
      <text:p text:style-name="ifm_p_mt.4.23mm_ifm">Op 6 februari 2015 is het concept van de onderhavige regeling, alsmede van twee andere regelingen die betrekking hebben op de invoering van het T-rijbewijs gedurende een periode van vier weken (tot en met 3 maart 2015) opengesteld voor internetconsultatie. Hierbij zijn drie vragen gesteld:</text:p>
      <text:p text:style-name="ifm_p_indent.-7mm_mleft.7mm_ifm">1.<text:tab/>Wat is uw mening over de ontwerpwijziging van enkele ministeriële regelingen in verband met de invoering van de rijbewijsplicht voor landbouw- en bosbouwtrekkers en motorrijtuigen met beperkte snelheid?</text:p>
      <text:p text:style-name="ifm_p_indent.-7mm_mleft.7mm_ifm">2.<text:tab/>Wat is uw mening over de conceptregeling eisen praktijkexamen rijbewijscategorie T?</text:p>
      <text:p text:style-name="ifm_p_indent.-7mm_mleft.7mm_ifm">3.<text:tab/>Wat is uw mening over de conceptregeling eisen theorie-examen rijbewijscategorie T?</text:p>
      <text:p text:style-name="ifm_p_mt.3.7mm_ifm">Er zijn in totaal acht reacties binnengekomen. Van die reacties waren er drie overwegend positief. De reacties hebben niet geleid tot wijzing van de voor de internetconsultatie aangeboden conceptregeling of de bijbehorende toelichting. Omdat alleen de tweede vraag de onderhavige regeling betrof, wordt hieronder alleen ingegaan op de reacties op die vraag.</text:p>
      <text:p text:style-name="ifm_p_mt.3.7mm_ifm">TLN verwijst naar de afspraken die zijn gemaakt in de klankbordgroep T-rijbewijs. HER opleidingen is in principe positief. De Plattelandsjongeren.nl stelt vast dat het praktijkexamen veel overeen lijkt te komen met wat een bestuurder van een landbouwvoertuig moet weten in de praktijk. De regelgeving bereidt de bestuurder goed voor op het rijden op de openbare weg. Door het praktijkexamen is men beter voorbereid en ook in staat om in probleemsituaties snel te handelen, ook bij het gebruiken van de voertuigen bij een trekker of het transporteren van spullen voor schuur/tentfeesten</text:p>
      <text:p text:style-name="ifm_p_mt.3.7mm_ifm">Wel is er een enkele aanvullende opmerking gemaakt.</text:p>
      <text:p text:style-name="ifm_p_ifm">HER opleidingen merkt op dat bij een praktijktoetsing ook moet worden gekeken bij de opleidingen van MMBS voertuigen, laadschop, heftruck, graafmachine, shovel etc. en veronderstelt dat er ook andere opleidingen moeten komen betreffende MMBS'en, omdat deze niet meer voldoen aan de nieuwe regelgeving. De opleidingen voor mobiele machines zijn zeer specifiek gericht op het bedienen van de machines zelf, zoals heffen, graven e.d., vergelijkbaar met de beroepshandelingen in de agrarische sector. Voor het afnemen van het T-examen is niet gekozen om op andere machines dan op een tractor met aanhangwagen af te rijden, omdat de variëteit aan mobiele machines zeer groot is en de meeste mobiele machines alleen tegen zeer hoge kosten geschikt te maken zijn als examenvoertuig. Vanuit oogpunt van verkeersveiligheid is een praktijkexamen met een tractor afdoende om ook op een mobiele machine te mogen rijden.</text:p>
      <text:h text:style-name="ifm_p_font.bold_mt.5.08mm_page.keep-with-next_ifm" text:outline-level="4">Administratieve lasten en nalevingskosten</text:h>
      <text:p text:style-name="ifm_p_mt.4.23mm_ifm">De onderhavige wijziging op zichzelf heeft geen gevolgen voor de administratieve lasten voor de burger of het bedrijfsleven.</text:p>
      <text:p text:style-name="ifm_p_ifm">Voor de gevolgen voor de administratieve lasten en de nalevingskosten, voortvloeiend uit de invoering van de rijbewijsplicht wordt verwezen naar § 6 van de memorie van toelichting bij het aan de bovengenoemde wet ten grondslag liggende wetsvoorstel (Kamerstukken II vergaderjaar 2013/14, 33 781, nr. 3, blz. 6–11).</text:p>
      <text:h text:style-name="ifm_p_font.bold_mt.5.08mm_page.keep-with-next_ifm" text:outline-level="4">Vaste verandermomenten</text:h>
      <text:p text:style-name="ifm_p_mt.4.23mm_ifm">De datum van inwerkingtreding is gekoppeld aan de datum van inwerkingtreding van bovengenoemde wet. Rekening zal worden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0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0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20 april 2015, nr. IENM/BSK-2014/219006, houdende vaststelling van de eisen voor het praktijkexamen voor de rijbewijscategorie T (Regeling eisen praktijkexamen rijbewijscategorie 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9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Verkeer | Weg</meta:user-defined>
    <meta:user-defined meta:name="DC.source">artikel 111, vierde lid, van de Wegenverkeerswet 1994</meta:user-defined>
    <meta:user-defined meta:name="DC.title">Regeling van de Minister van Infrastructuur en Milieu, van 20 april 2015, nr. IENM/BSK-2014/219006, houdende vaststelling van de eisen voor het praktijkexamen voor de rijbewijscategorie T (Regeling eisen praktijkexamen rijbewijscategorie T)</meta:user-defined>
    <meta:user-defined meta:name="DCTERMS.alternative"/>
    <meta:user-defined meta:name="DCTERMS.W3CDTF/OVERHEIDop.datumOndertekening">2015-04-20</meta:user-defined>
    <meta:user-defined meta:name="DCTERMS.W3CDTF/DCTERMS.available">2015-04-29</meta:user-defined>
    <meta:user-defined meta:name="OVERHEIDop.Ruimtelijkplan/OVERHEIDop.bekendmakingBetreffendePlan"/>
  </office:meta>
</office:document-meta>
</file>