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Eeltink BV om een vergunning op grond van de Ontgrondingenwet, Rijkswaterstaat </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Eeltink BV om een vergunning op grond van de Ontgrondingenwet.</text:p>
      <text:p text:style-name="ifm_p_mt.3.7mm_ifm">De aanvraag betreft een ontgronding ten behoeve van het verdiepen van het vaarwater nabij het eiland De Schelp in het Gooimeer.</text:p>
      <text:p text:style-name="ifm_p_mt.3.7mm_ifm">De ontwerpbeschikking heeft vanaf 5 februari 2015 tot en met 18 maart 2015 ter inzage gelegen.</text:p>
      <text:p text:style-name="ifm_p_ifm">In deze periode zijn geen zienswijzen ontvangen.</text:p>
      <text:h text:style-name="ifm_p_font.italic_mt.5.08mm_page.keep-with-next_ifm" text:outline-level="6">Terinzagelegging</text:h>
      <text:p text:style-name="ifm_p_mt.4.23mm_ifm">De beschikking, alsmede de ter zake zijnde stukken liggen van 10 april 2015 tot en met 21 mei 2015 tijdens kantooruren ter inzage op de volgende adressen:</text:p>
      <text:p text:style-name="ifm_p_indent.-5mm_mleft.5mm_ifm">–<text:tab/>Rijkswaterstaat Midden-Nederland, Zuiderwagenplein 2 te Lelystad;</text:p>
      <text:p text:style-name="ifm_p_indent.-5mm_mleft.5mm_ifm">–<text:tab/>gemeente Naarden, Marktstraat 22 te Naarden.</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95</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95</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Eeltink BV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Eeltink BV om een vergunning op grond van de Ontgrondingenwet, Rijkswaterstaat</meta:user-defined>
    <meta:user-defined meta:name="DCTERMS.W3CDTF/DCTERMS.available">2015-04-09</meta:user-defined>
    <meta:user-defined meta:name="OVERHEIDop.Ruimtelijkplan/OVERHEIDop.bekendmakingBetreffendePlan"/>
  </office:meta>
</office:document-meta>
</file>