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5-n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ctificatie nr. 9885.n1: Regeling van de Minister van Infrastructuur en Milieu, van 20 april 2015, nr. IENM/BSK-2014/219106, tot wijziging van enkele ministeriële regelingen in verband met de invoering van de rijbewijsplicht voor landbouw- en bosbouwtrekkers en motorrijtuigen met beperkte snelheid</text:h>
      <text:p text:style-name="ifm_p_mt.7.4mm_ifm">In de Staatscourant van 9 april 2015, nr. 9885.n1, is een rectificatie gepubliceerd van bovengenoemde regeling van de Minister van Infrastructuur en Milieu. Bij die rectificatie is abusievelijk een onjuiste datum van de regeling opgenomen. De datum van de regeling is niet 8 april 2015, maar 20 april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85-n2</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85-n2</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an de rectificatie nr. 9885.n1: Regeling van de Minister van Infrastructuur en Milieu, van 20 april 2015, nr. IENM/BSK-2014/219106, tot wijziging van enkele ministeriële regelingen in verband met de invoering van de rijbewijsplicht voor landbouw- en bosbouwtrekkers en motorrijtuigen met beperkte snelheid</dc:title>
    <meta:user-defined meta:name="OVERHEIDop.Staatscourant/DC.type">Besluiten van algemene strekking</meta:user-defined>
    <meta:user-defined meta:name="OVERHEIDop.versieInformatie">Rectificatie</meta:user-defined>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9885-n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Landbouw | Organisatie en beleid</meta:user-defined>
    <meta:user-defined meta:name="DC.title">Rectificatie van de rectificatie nr. 9885.n1: Regeling van de Minister van Infrastructuur en Milieu, van 20 april 2015, nr. IENM/BSK-2014/219106, tot wijziging van enkele ministeriële regelingen in verband met de invoering van de rijbewijsplicht voor landbouw- en bosbouwtrekkers en motorrijtuigen met beperkte snelheid</meta:user-defined>
    <meta:user-defined meta:name="DCTERMS.alternative"/>
    <meta:user-defined meta:name="OVERHEIDop.versienummer">n2</meta:user-defined>
    <meta:user-defined meta:name="DCTERMS.W3CDTF/OVERHEIDop.datumOndertekening">2015-04-20</meta:user-defined>
    <meta:user-defined meta:name="DCTERMS.W3CDTF/DCTERMS.available">2015-04-29</meta:user-defined>
    <meta:user-defined meta:name="OVERHEIDop.Ruimtelijkplan/OVERHEIDop.bekendmakingBetreffendePlan"/>
  </office:meta>
</office:document-meta>
</file>