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span_font.bold_mt.1.02mm_ifm" style:family="text" style:name="ifm_span_font.bold_mt.1.02mm_ifm">
      <style:text-properties fo:font-weight="bold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9885-n1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8 april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5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Rectificatie: Regeling van de Minister van Infrastructuur en Milieu, van 8 april 2015, nr. IENM/BSK-2014/219106, tot wijziging van enkele ministeriële regelingen in verband met de invoering van de rijbewijsplicht voor landbouw- en bosbouwtrekkers en motorrijtuigen met beperkte snelheid</text:h>
      <text:p text:style-name="ifm_p_mt.3.7mm_ifm">In de regeling van de Minister van Infrastructuur en Milieu, gepubliceerd 7 april 2015, Staatscourant 2015, 9885, is een storende fout geslopen. De regelingdatum moet niet zijn 00 april 2015 maar <text:span text:style-name="ifm_span_font.bold_mt.1.02mm_ifm">8 april 2015</text:span>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5 nr. 9885-n1</text:span><text:tab/>8 april 2015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5 nr. 9885-n1</text:span><text:tab/>8 april 2015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9-RC2</meta:generator>
    <dc:title>Rectificatie: Regeling van de Minister van Infrastructuur en Milieu, van 8 april 2015, nr. IENM/BSK-2014/219106, tot wijziging van enkele ministeriële regelingen in verband met de invoering van de rijbewijsplicht voor landbouw- en bosbouwtrekkers en motorrijtuigen met beperkte snelheid</dc:title>
    <meta:user-defined meta:name="OVERHEIDop.Staatscourant/DC.type">Besluiten van algemene strekking</meta:user-defined>
    <meta:user-defined meta:name="OVERHEIDop.versieInformatie">Rectificatie</meta:user-defined>
    <meta:user-defined meta:name="OVERHEID.Ministerie/DC.creator">Ministerie van Infrastructuur en Milieu</meta:user-defined>
    <meta:user-defined meta:name="DCTERMS.relation"/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5-9885-n1</meta:user-defined>
    <meta:user-defined meta:name="OVERHEIDop.StcrtID/DCTERMS.replaces"/>
    <meta:user-defined meta:name="OVERHEIDop.StcrtID/DCTERMS.isRequiredBy"/>
    <meta:user-defined meta:name="OVERHEIDop.StcrtID/DCTERMS.hasPart"/>
    <meta:user-defined meta:name="DCTERMS.W3CDTF/OVERHEIDop.materieelUitgewerkt"/>
    <meta:user-defined meta:name="OVERHEID.Ministerie/DCTERMS.publisher">Ministerie van Binnenlandse Zaken</meta:user-defined>
    <dc:language>nl</dc:language>
    <meta:user-defined meta:name="OVERHEIDop.publicationIssue">9885</meta:user-defined>
    <meta:user-defined meta:name="OVERHEIDop.publicationName">Staatscourant</meta:user-defined>
    <meta:user-defined meta:name="OVERHEID.Organisatietype/OVERHEID.organisationType">ministerie</meta:user-defined>
    <meta:user-defined meta:name="DCTERMS.W3CDTF/OVERHEIDop.jaargang">2015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Werk | Werkgelegenheid</meta:user-defined>
    <meta:user-defined meta:name="OVERHEID.TaxonomieBeleidsagenda/OVERHEID.category">Landbouw | Organisatie en beleid</meta:user-defined>
    <meta:user-defined meta:name="DC.title">Rectificatie: Regeling van de Minister van Infrastructuur en Milieu, van 8 april 2015, nr. IENM/BSK-2014/219106, tot wijziging van enkele ministeriële regelingen in verband met de invoering van de rijbewijsplicht voor landbouw- en bosbouwtrekkers en motorrijtuigen met beperkte snelheid</meta:user-defined>
    <meta:user-defined meta:name="DCTERMS.alternative"/>
    <meta:user-defined meta:name="OVERHEIDop.versienummer">n1</meta:user-defined>
    <meta:user-defined meta:name="DCTERMS.W3CDTF/OVERHEIDop.datumOndertekening">2015-04-08</meta:user-defined>
    <meta:user-defined meta:name="DCTERMS.W3CDTF/DCTERMS.available">2015-04-08</meta:user-defined>
    <meta:user-defined meta:name="OVERHEIDop.Ruimtelijkplan/OVERHEIDop.bekendmakingBetreffendePlan"/>
  </office:meta>
</office:document-meta>
</file>