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1</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text:h>
      <text:p text:style-name="ifm_p_mt.7.4mm_ifm">Bij beschikking van 2 februari 2015 met kenmerk CIBG TZi 18882.2, is eenmanszaak Giallo Farfalla, Hessenweg 52, 3731 JL De Bilt op grond van artikel 5, eerste lid, van de WTZi toegelaten. Giallo Farfalla is een instelling voor persoonlijke verzorging, begeleiding en behandeling als bedoeld in artikel 1.2 van het Uitvoeringsbesluit WTZi onder 17, 19 en 21 en heeft 2 verblijfplaatsen.</text:p>
      <text:p text:style-name="ifm_p_mt.3.7mm_ifm">Bij beschikking van 2 februari 2015 met kenmerk CIBG TZi 19161.1, is de toelating van Als thuis, uw kracht onze zorg (V.O.F), Tichelaar 45, 6641 EC Beuningen gewijzigd.</text:p>
      <text:p text:style-name="ifm_p_mt.3.7mm_ifm">Als thuis, uw kracht onze zorg (V.O.F) is een instelling voor begeleiding als bedoeld in artikel 1.2 van het Uitvoeringsbesluit WTZi onder 19.</text:p>
      <text:p text:style-name="ifm_p_mt.3.7mm_ifm">Bij beschikking van 2 februari 2015 met kenmerk CIBG TZi 18344.2, is Stichting Collectief Ondersteuners en Pijnbestrijding Elkerliek, Smalriemseweg 62, 4112 ND Beusichem, statutair gevestigd in Helmond, op grond van artikel 5, eerste lid, van de WTZi toegelaten. Stichting Collectief Ondersteuners en Pijnbestrijding Elkerliek is een instelling voor medisch specialistische zorg als bedoeld in artikel 1.2 van het Uitvoeringsbesluit WTZi onder 1.</text:p>
      <text:p text:style-name="ifm_p_mt.3.7mm_ifm">Bij beschikking van 2 februari 2015 met kenmerk CIBG TZi 18759.2 is V.O.F. Ut fan Hus, Galgeheech 15, 9105 KJ Rinsumageast op grond van artikel 5, eerste lid, van de WTZi toegelaten.</text:p>
      <text:p text:style-name="ifm_p_ifm">V.O.F. Ut Fan Hus is een instelling voor persoonlijke verzorging en begeleiding als bedoeld in artikel 1.2 van het Uitvoeringsbesluit WTZi onder 17 en 19 en heeft 8 logeeropvangplaatsen.</text:p>
      <text:p text:style-name="ifm_p_mt.3.7mm_ifm">Bij beschikking van 2 februari 2015 met kenmerk CIBG TZi 18769.2, is Stichting Bravis Ziekenhuis, Boerhaavelaan 25, 4708 AE Roosendaal, statutair gevestigd in Roosendaal op grond van artikel 5, eerste lid, van de WTZi toegelaten. Stichting Bravis Ziekenhuis is een instelling voor instelling voor medisch specialistische zorg als bedoeld in artikel 1.2 van het Uitvoeringsbesluit WTZi onder 1.</text:p>
      <text:p text:style-name="ifm_p_mt.3.7mm_ifm">Bij beschikking van 2 februari 2015 met kenmerk CIBG TZi 18823.1 is de toelating van Zorgboerderij Alles Kidts / Erve Broekhuis, Vriezenveenseweg 95, 7678 VB Geesteren gewijzigd.</text:p>
      <text:p text:style-name="ifm_p_ifm">Zorgboerderij Alles Kidts / Erve Broekhuis is een instelling voor begeleiding en behandeling als bedoeld in artikel 1.2 van het Uitvoeringsbesluit WTZi onder 19 en 21.</text:p>
      <text:p text:style-name="ifm_p_mt.3.7mm_ifm">Bij beschikking van 2 februari 2015 met kenmerk CIBG TZi 18896.1, is de toelating van Prisma regio Midden-Brabant, Biesbosweg 14, 5145 PZ Waalwijk, onderdeel van Stichting Prisma in Waalwijk, gewijzigd.</text:p>
      <text:p text:style-name="ifm_p_ifm">Prisma regio Midden-Brabant is een instelling voor persoonlijke verzorging, verpleging, begeleiding en behandeling als bedoeld in artikel 1.2 van het Uitvoeringsbesluit WTZi onder 17, 18, 19 en 21 en heeft 292 verblijfplaatsen.</text:p>
      <text:p text:style-name="ifm_p_mt.3.7mm_ifm">Bij beschikking van 3 februari 2015 met kenmerk CIBG TZi 19046.1 is de toelating van Zorggroep Heppie Deejs B.V., Oranjelaan 13, 6077 CA Sint Odilienberg, statutair gevestigd in Sint Odilienberg gewijzigd. Zorggroep Heppie Deejs is een instelling voor persoonlijke verzorging en begeleiding als bedoeld in artikel 1.2 van het Uitvoeringsbesluit WTZi onder 17 en 19 en heeft 32 logeeropvangplaatsen.</text:p>
      <text:p text:style-name="ifm_p_mt.3.7mm_ifm">Bij beschikking van 3 februari 2015 met kenmerk CIBG TZi 19148.1 is de toelating van Welzijnszorg Zuid-Limburg, Kapelaanstraat 71, 6223HE Maastricht (VOF) gewijzigd.</text:p>
      <text:p text:style-name="ifm_p_ifm">Welzijnszorg Zuid-Limburg, is een instelling voor persoonlijke verzorging, verpleging en begeleiding als bedoeld in artikel 1.2 van het Uitvoeringsbesluit WTZi onder 4, 5 en 6.</text:p>
      <text:p text:style-name="ifm_p_mt.3.7mm_ifm">Bij beschikking van 3 februari 2015 met kenmerk CIBG TZi 19259.1, is Bronx Hulp en Ondersteuning op maat (éénmanszaak), Admiraal de Ruijterweg 873, 1056 ET Amsterdam op grond van artikel 5, eerste lid, van de WTZi toegelaten.</text:p>
      <text:p text:style-name="ifm_p_ifm">Bronx Hulp en Ondersteuning op maat (éénmanszaak) is een instelling voor persoonlijke verzorging, verpleging en begeleiding als bedoeld in artikel 1.2 van het Uitvoeringsbesluit WTZi onder 17, 18 en 19 en heeft 27 verblijfplaatsen.</text:p>
      <text:p text:style-name="ifm_p_mt.3.7mm_ifm">Bij beschikking van 3 februari 2015 met kenmerk CIBG TZi 18897.1, is de toelating van Prisma regio West-Brabant, Esdoornlaan 45, 4902 TN Oosterhout, onderdeel van Stichting Prisma in Oosterhout, gewijzigd.</text:p>
      <text:p text:style-name="ifm_p_ifm">Prisma regio West-Brabant is een instelling voor persoonlijke verzorging, verpleging, begeleiding en behandeling als bedoeld in artikel 1.2 van het Uitvoeringsbesluit WTZi onder 17, 18, 19 en 21 en heeft 445 verblijfplaatsen.</text:p>
      <text:p text:style-name="ifm_p_mt.3.7mm_ifm">Bij beschikking van 3 februari 2015 met kenmerk CIBG TZi 18944.1, is de toelating van Zorgboerderij der Bösch, VOF, Reeweg 66, 6374 BX Landgraaf, gewijzigd.</text:p>
      <text:p text:style-name="ifm_p_ifm">Zorgboerderij der Bösch, VOF, is een instelling voor persoonlijke verzorging, begeleiding als bedoeld in artikel 1.2 van het Uitvoeringsbesluit WTZi onder 17 en 19 en heeft 4 verblijfplaatsen.</text:p>
      <text:p text:style-name="ifm_p_mt.3.7mm_ifm">Bij beschikking van 3 februari 2015 met kenmerk CIBG TZi 18950.1, is de toelating van Jouw Talent, Eenmanszaak, Koningshof 18, 3481 HN Harmelen, gewijzigd.</text:p>
      <text:p text:style-name="ifm_p_ifm">Jouw Talent is een instelling voor begeleiding als bedoeld in artikel 1.2 van het Uitvoeringsbesluit WTZi onder 19 en heeft 10 verblijfplaatsen.</text:p>
      <text:p text:style-name="ifm_p_mt.3.7mm_ifm">Bij beschikking van 3 februari 2015 met kenmerk CIBG TZi 18959.1, is de toelating van Logeergezin Pinokkio V.O.F., Melchiorstraat 7, 6461HZ Kerkrade, gewijzigd.</text:p>
      <text:p text:style-name="ifm_p_ifm">Logeergezin Pinokkio V.O.F. is een instelling voor persoonlijke verzorging, begeleiding als bedoeld in artikel 1.2 van het Uitvoeringsbesluit WTZi onder 17 en 19 en heeft 5 verblijfplaatsen.</text:p>
      <text:p text:style-name="ifm_p_mt.3.7mm_ifm">Bij beschikking van 3 februari 2015 met kenmerk CIBG TZi 18981.1, is de toelating van Stichting Orbis Zorgconcern, Dr. H. van der Hoffplein 1, 6162 BG Geleen, statutair gevestigd in Sittard-Geleen, gewijzigd.</text:p>
      <text:p text:style-name="ifm_p_ifm">Stichting Orbis Zorgconcern is een instelling voor persoonlijke verzorging, verpleging, begeleiding en behandeling als bedoeld in artikel 1.2 van het Uitvoeringsbesluit WTZi onder 17, 18, 19 en 21 en heeft 1123 verblijfplaatsen.</text:p>
      <text:p text:style-name="ifm_p_mt.3.7mm_ifm">Bij beschikking van 3 februari 2015 met kenmerk CIBG TZi 19223.2, is Anja Kramer (éénmanszaak), Vegastraat 83, 1033 HP Amsterdam op grond van artikel 5, eerste lid, van de WTZi toegelaten.</text:p>
      <text:p text:style-name="ifm_p_ifm">Anja Kramer (éénmanszaak) is een instelling voor persoonlijke verzorging, verpleging en begeleiding als bedoeld in artikel 1.2 van het Uitvoeringsbesluit WTZi onder 17, 18 en 19.</text:p>
      <text:p text:style-name="ifm_p_mt.3.7mm_ifm">Bij beschikking van 4 februari 2015 met kenmerk CIBG TZi 19184.1, is de toelating van Mentaal Beter Cure B.V., Soesdijkerweg 17, 3734 MG Den Dolder, statutair gevestigd in Dordrecht, gewijzigd. Mentaal Beter Cure B.V, Ruimtevaart 50-56, 3824 MX Amersfoort, statutair gevestigd in Amersfoort is een instelling voor medisch specialistische zorg als bedoeld in artikel 1.2 van het Uitvoeringsbesluit WTZi onder 1.</text:p>
      <text:p text:style-name="ifm_p_mt.3.7mm_ifm">Bij beschikking van 4 februari 2015 met kenmerk CIBG TZi 19185.1, is de toelating van Mentaal Beter Cure B.V., Soesdijkerweg 17, 3734 MG Den Dolder, statutair gevestigd in Dordrecht, gewijzigd. Mentaal Beter Cure B.V, Ruimtevaart 50-56, 3824 MX Amersfoort, statutair gevestigd in Amersfoort is een instelling voor medisch specialistische zorg als bedoeld in artikel 1.2 van het Uitvoeringsbesluit WTZi onder 1.</text:p>
      <text:p text:style-name="ifm_p_mt.3.7mm_ifm">Bij beschikking van 4 februari 2015 met kenmerk CIBG TZi 19194.1, is de toelating van Mentaal Beter Rotterdam. Schelmenoord 54, 3079 LX Rotterdam, beheerd door gelijknamige besloten vennootschap Dordrecht, ingetrokken.</text:p>
      <text:p text:style-name="ifm_p_mt.3.7mm_ifm">Bij beschikking van 4 februari 2015 met kenmerk CIBG TZi 19192.1, is de toelating van Mentaal Beter Noord Brabant en Limburg, Gerard van der Lindenstraat 18, 5063 CK, statutair gevestigd in Dordrecht, ingetrokken.</text:p>
      <text:p text:style-name="ifm_p_mt.3.7mm_ifm">Bij beschikking van 4 februari 2015 met kenmerk CIBG TZi 19193.1, is de toelating van Mentaal Beter Noord Oost Nederland B.V., Spankerenseweg 37, 6951 CE Dieren, statutair gevestigd in Dieren, ingetrokken.</text:p>
      <text:p text:style-name="ifm_p_mt.3.7mm_ifm">Bij beschikking van 4 februari 2015 met kenmerk CIBG TZi 19187.1, is de toelating van Mentaal Beter Midden Holland, Handelhof 23, 2402 GT Alphen aan den Rijn, beheerd door gelijknamige besloten vennootschap aldaar, ingetrokken.</text:p>
      <text:p text:style-name="ifm_p_mt.3.7mm_ifm">Bij beschikking van 4 februari 2015 met kenmerk CIBG TZi 19188.1, is de toelating van Mentaal Beter Noord Holland, Iordensstraat 20, 2012 HC Haarlem, statutair gevestigd in Dordrecht, ingetrokken.</text:p>
      <text:p text:style-name="ifm_p_mt.3.7mm_ifm">Bij beschikking van 4 februari 2015 met kenmerk CIBG TZi 19189.1, is de toelating van Mentaal Beter Noord Holland Noord B.V., Molenstraat 4, 1861 JG Bergen, statutair gevestigd in Bergen, ingetrokken.</text:p>
      <text:p text:style-name="ifm_p_mt.3.7mm_ifm">Bij beschikking van 4 februari 2015 met kenmerk CIBG TZi 19190.1, is de toelating van Mentaal Beter Den Haag, Archimedesstraat 14, 2517 RV Den Haag, statutair gevestigd in Dordrecht, ingetrokken.</text:p>
      <text:p text:style-name="ifm_p_mt.3.7mm_ifm">Bij beschikking van 4 februari 2015 met kenmerk CIBG TZi 19191.1, is de toelating van Mentaal Beter Amsterdam, Parnassusweg 2013, 1077 DG Amsterdam, statutair gevestigd in Dordrecht, ingetrokken.</text:p>
      <text:p text:style-name="ifm_p_mt.3.7mm_ifm">Bij beschikking van 4 februari 2015 met kenmerk CIBG TZi 19186.1, is de toelating van Mentaal Beter Cure B.V., (regio Groningen) Soesdijkerweg 17, 3734 MG Den Dolder, statutair gevestigd in Dordrecht, gewijzigd. Mentaal Beter Cure B.V (regio Groningen), Ruimtevaart 50-56, 3824 MX Amersfoort, statutair gevestigd in Amersfoort is een instelling voor medisch specialistische zorg als bedoeld in artikel 1.2 van het Uitvoeringsbesluit WTZi onder 1.</text:p>
      <text:p text:style-name="ifm_p_mt.3.7mm_ifm">Bij beschikking van 5 februari 2015 met kenmerk CIBG TZi 19044.1 is Thuis – Zorgmaat, Brugstraat 20, 2042 LG Zandvoort op grond van artikel 5, eerste lid, van de WTZi toegelaten. Thuis – Zorgmaat is een instelling voor persoonlijke verzorging en begeleiding als bedoeld in artikel 1.2 van het Uitvoeringsbesluit WTZi onder 17 en 19 en heeft 2 logeeropvangplaatsen.</text:p>
      <text:p text:style-name="ifm_p_mt.3.7mm_ifm">Bij beschikking van 5 februari 2015 met kenmerk CIBG TZi 19172.1, is de toelating van Therapeutisch Centrum Egelantier V.O.F., Dwingelerdijk 1, 7991 RH Dwingeloo, gewijzigd.</text:p>
      <text:p text:style-name="ifm_p_ifm">Therapeutisch Centrum Egelantier V.O.F is een instelling voor persoonlijke verzorging en begeleiding als bedoeld in artikel 1.2 van het Uitvoeringsbesluit WTZi onder 17 en 18 en heeft 3 verblijfplaatsen en 13 kortdurend verblijfplaatsen.</text:p>
      <text:p text:style-name="ifm_p_mt.3.7mm_ifm">Bij beschikking van 5 februari 2015 met kenmerk CIBG TZi 18549.2, is de toelating van ABC Zorgcomfort Thuiszorg B.V., Husselarijstraat 19, 6924 AJ Loo statutair gevestigd in Loo gewijzigd.</text:p>
      <text:p text:style-name="ifm_p_ifm">ABC Zorgcomfort Thuiszorg B.V. is een instelling voor persoonlijke verzorging, verpleging, begeleiding en behandeling als bedoeld in artikel 1.2 van het Uitvoeringsbesluit WTZi onder 17, 18, 19 en 21.</text:p>
      <text:p text:style-name="ifm_p_mt.3.7mm_ifm">Bij beschikking van 5 februari 2015 met kenmerk CIBG TZi 19243.1, is de toelating van HZC Rijnmond B.V., Houtkopersstraat 38, 3334 KD Zwijndrecht, statutair gevestigd in Zwijndrecht ingetrokken.</text:p>
      <text:p text:style-name="ifm_p_mt.3.7mm_ifm">Bij beschikking van 5 februari 2015 met kenmerk CIBG TZi 19242.1, is de toelating van Depse Zorg en Hulpverlening (éénmanszaak), Vriesestraat 111-113, 3311 NP Dordrecht gewijzigd.</text:p>
      <text:p text:style-name="ifm_p_ifm">Depse Zorg en Hulpverlening (éénmanszaak) is een instelling voor persoonlijke verzorging, verpleging en begeleiding als bedoeld in artikel 1.2 van het Uitvoeringsbesluit WTZi onder 17, 18 en 19.</text:p>
      <text:p text:style-name="ifm_p_mt.3.7mm_ifm">Bij beschikking van 5 februari 2015 met kenmerk CIBG TZi 18801.1, is Zorgboerderij Les Chevaux (V.O.F.), Voorbosweg 10, 9528 TA Buinen,op grond van artikel 5, eerste lid, van de WTZi toegelaten.</text:p>
      <text:p text:style-name="ifm_p_ifm">Zorgboerderij Les Chevaux (V.O.F.) is een instelling voor begeleiding als bedoeld in artikel 1.2 van het Uitvoeringsbesluit WTZi onder 19.</text:p>
      <text:p text:style-name="ifm_p_mt.3.7mm_ifm">Bij beschikking van 5 februari 2015 met kenmerk CIBG TZi 19129.1, is de toelating van Stichting D.W.R.P., Terschellingstraat 2-6, 1181 HK Amstelveen, statutair gevestigd in Amstelveen gewijzigd.</text:p>
      <text:p text:style-name="ifm_p_ifm">Stichting D.W.R.P. is een instelling voor persoonlijke verzorging, verpleging, begeleiding en behandeling als bedoeld in artikel 1.2 van het Uitvoeringsbesluit WTZi onder 17, 18, 19 en 21 en heeft 10 verblijfplaatsen en 4 plaatsen Logeeropvang.</text:p>
      <text:p text:style-name="ifm_p_mt.3.7mm_ifm">Bij beschikking van 5 februari 2015 met kenmerk CIBG TZi 19292.1, is de toelating van Stichting Evangelische Zorg, Edisonbaan 16, 3439 MN Nieuwegein, statutair gevestigd in Nieuwegein ingetrokken.</text:p>
      <text:p text:style-name="ifm_p_mt.3.7mm_ifm">Bij beschikking van 5 februari 2015 met kenmerk CIBG TZi 19020.1 is de toelating van Thuiszorg LiBa, De Genestetlaan 340, 2522 LX, 's-Gravenhage statutair gevestigd in 's-Gravenhage gewijzigd.</text:p>
      <text:p text:style-name="ifm_p_ifm">Thuiszorg LiBa is een instelling voor persoonlijke verzorging, verpleging, begeleiding en behandeling als bedoeld in artikel 1.2 van het Uitvoeringsbesluit WTZi onder 17, 18, 19 en 21.</text:p>
      <text:p text:style-name="ifm_p_mt.3.7mm_ifm">Bij beschikking van 5 februari 2015 met kenmerk CIBG TZi 19041.1 is de toelating van Stichting Reumatologie West-Brabant, Valkrustlaan 35, 4706 WE, Roosendaal statutair gevestigd in Roosendaal ingetrokken.</text:p>
      <text:p text:style-name="ifm_p_mt.3.7mm_ifm">Bij beschikking van 5 februari 2015 met kenmerk CIBG TZi 19057.1 is de toelating van Stichting ARTA, Beukenlaan 4a, 6711 NH, Ede statutair gevestigd in Ede gewijzigd.</text:p>
      <text:p text:style-name="ifm_p_ifm">Stichting ARTA is een instelling voor begeleiding als bedoeld in artikel 1.2 van het Uitvoeringsbesluit WTZi onder 19.</text:p>
      <text:p text:style-name="ifm_p_mt.3.7mm_ifm">Bij beschikking van 5 februari 2015 met kenmerk CIBG TZi 19088.2, is de toelating van e-cure zorg, Westeinde 41, 6904 Zevenaar, ingetrokken.</text:p>
      <text:p text:style-name="ifm_p_mt.3.7mm_ifm">Bij beschikking van 5 februari 205 met kenmerk CIBG TZi 19175.1, is de toelating van Stichting Familiezorg in de Wijk, Melkweg 145, 9602 JE Hoogezand, statutair gevestigd in Groningen ingetrokken.</text:p>
      <text:p text:style-name="ifm_p_mt.3.7mm_ifm">Bij beschikking van 5 februari 2015 met kenmerk CIBG TZi 19248.1, is Disofo (V.O.F.), Bloemstede 215, 3608 TA Maarssenbroek, op grond van artikel 5, eerste lid, van de WTZi toegelaten.</text:p>
      <text:p text:style-name="ifm_p_ifm">Disofo (V.O.F.) is een instelling voor persoonlijke verzorging, verpleging en begeleiding als bedoeld in artikel 1.2 van het Uitvoeringsbesluit WTZi onder 17, 18 en 19.</text:p>
      <text:p text:style-name="ifm_p_mt.3.7mm_ifm">Bij beschikking van 5 februari 2015 met kenmerk CIBG TZi 18930.1, is vennootschap onder firma Boerderijterras Juffrouw zonder Kop, Echterstraat 5, 6114 KC Susteren op grond van artikel 5, eerste lid, van de WTZi toegelaten. Vennootschap onder firma Boerderijterras Juffrouw zonder Kop is een instelling voor verblijf als bedoeld in artikel 1.2 van het Uitvoeringsbesluit WTZi.</text:p>
      <text:p text:style-name="ifm_p_mt.3.7mm_ifm">Bij beschikking van 6 februari 2015 met kenmerk CIBG TZi 19220.1, is de toelating van Stichting Thuiszorg Midden-Gelderland, Parksingel 9, 6681 NC Bemmel, statutair gevestigd in Arnhem, gewijzigd.</text:p>
      <text:p text:style-name="ifm_p_ifm">Stichting Thuiszorg Midden-Gelderland is een instelling voor persoonlijke verzorging, verpleging en begeleiding als bedoeld in artikel 1.2 van het Uitvoeringsbesluit WTZi onder 17, 18 en 19.</text:p>
      <text:p text:style-name="ifm_p_mt.3.7mm_ifm">Bij beschikking van 6 februari 2015 met kenmerk CIBG TZi 18943.1, is de toelating van Centrum voor zorg en reactivering Ter Valcke, Louise de Colignylaan 2, 4461 SP Goes onderdeel van Stichting SVRZ in Middelburg gewijzigd.</text:p>
      <text:p text:style-name="ifm_p_ifm">Centrum voor zorg en reactivering Ter Valcke is een instelling voor petsoonlijke verzorging, verpleging, begeleiding en behandeling als bedoeld in artikel 1.2 van het Uitvoeringsbesluit WTZi onder 17, 18, 19 en 21 en heeft 317 verblijfplaatsen.</text:p>
      <text:p text:style-name="ifm_p_mt.3.7mm_ifm">Bij beschikking van 6 februari 2015 met kenmerk CIBG TZi 19228.1, is Special Care 4 You met Hart voor Zorg (éénmanszaak), Rijksweg Zuid 148, 6161 BT Geleen op grond van artikel 5, eerste lid, van de WTZi toegelaten.</text:p>
      <text:p text:style-name="ifm_p_ifm">Special Care 4 You met Hart voor Zorg (éénmanszaak) is een instelling voor persoonlijke verzorging en begeleiding als bedoeld in artikel 1.2 van het Uitvoeringsbesluit WTZi onder 17 en 19 en heeft 5 verblijfplaatsen.</text:p>
      <text:p text:style-name="ifm_p_mt.3.7mm_ifm">Bij beschikking van 6 februari 2015 met kenmerk CIBG TZi 18986.1, is De-Bruggen (éénmanszaak), Adriaan Geertsplein 35, 9641 BA Veendam op grond van artikel 5, eerste lid, van de WTZi toegelaten.</text:p>
      <text:p text:style-name="ifm_p_ifm">De-Bruggen (éénmanszaak) is een instelling voor persoonlijke verzorging en begeleiding als bedoeld in artikel 1.2 van het Uitvoeringsbesluit WTZi onder 17 en 19.</text:p>
      <text:p text:style-name="ifm_p_mt.3.7mm_ifm">Bij beschikking van 9 februari 2015 met kenmerk CIBG TZi 19029.1, is de toelating vanRIBW Leger des Heils GGZ Apeldoorn/Zutphen, Hoenderloseweg 108, 7339 GK Ugchelen, onderdeel van Stichting Leger des Heils Welzijns- en Gezondheidszorg gewijzigd. RIBW Leger des Heils GGZ Apeldoorn/Zutphen is een instelling voor persoonlijke verzorging, verpleging, begeleiding en verblijf als bedoeld in artikel 1.2 van het Uitvoeringsbesluit WTZi onder 17, 18 en 19 en heeft 62 verblijfplaatsen.</text:p>
      <text:p text:style-name="ifm_p_mt.3.7mm_ifm">Bij beschikking van 9 februari 2015 met kenmerk CIBG TZi 18820.1, is de toelating van Stichting Multiple Sclerose Centrum, ’t Stegeslag 38, 6903XV Zevenaar, statutair gevestigd in Zevenaar ingetrokken.</text:p>
      <text:p text:style-name="ifm_p_mt.3.7mm_ifm">Bij beschikking van 9 februari 2015 met kenmerk CIBG TZi 18935.2, is de toelating van Zorg uit Handen B.V., Markenstraat 24, 8304 DZ Emmeloord, statutair gevestigd in Emmeloord gewijzigd.</text:p>
      <text:p text:style-name="ifm_p_ifm">Zorg uit Handen B.V. is een instelling voor persoonlijke verzorging, verpleging en begeleiding als bedoeld in artikel 1.2 van het Uitvoeringsbesluit WTZi onder 17, 18 en 19.</text:p>
      <text:p text:style-name="ifm_p_mt.3.7mm_ifm">Bij beschikking van 9 februari 2015 met kenmerk CIBG TZi 19146.1, is de toelating van Bea B.V, Carel Willinklaan 12, 1328 GA Almere, statutair gevestigd in Almere gewijzigd.</text:p>
      <text:p text:style-name="ifm_p_ifm">Bea B.V is een instelling voor persoonlijke verzorging en begeleiding als bedoeld in artikel 1.2 van het Uitvoeringsbesluit WTZi onder 17 en 19. en heeft 9 verblijfplaatsen.</text:p>
      <text:p text:style-name="ifm_p_mt.3.7mm_ifm">Bij beschikking van 9 februari 2015 met kenmerk CIBG TZi 18819.2, is Adequaat Thuiszorg (éénmanszaak), P.C. Boutenssingel 26, 2902 BH Capelle aan den IJssel op grond van artikel 5, eerste lid, van de WTZi toegelaten.</text:p>
      <text:p text:style-name="ifm_p_ifm">Adequaat Thuiszorg (éénmanszaak) is een instelling voor persoonlijke verzorging, verpleging en begeleiding als bedoeld in artikel 1.2 van het Uitvoeringsbesluit WTZi onder 17, 18 en 19.</text:p>
      <text:p text:style-name="ifm_p_mt.3.7mm_ifm">Bij beschikking van 9 februari 2015 met kenmerk CIBG TZi 19391.1, is Stichting Oog en Welzijn, Birdaarderstraatweg 72-J, 9101 DC Dokkum, statutair gevestigd in Dokkum op grond van artikel 5, eerste lid, van de WTZi toegelaten.</text:p>
      <text:p text:style-name="ifm_p_ifm">Stichting Oog en Welzijn is een instelling voor instelling voor medisch specialistische zorg als bedoeld in artikel 1.2 van het Uitvoeringsbesluit WTZi onder 1.</text:p>
      <text:p text:style-name="ifm_p_mt.3.7mm_ifm">Bij beschikking van 10 februari 2015 met kenmerk CIBG TZi 18817.2, is Stichting Safegroup, Assumburgstraat 1, 4834 KP Breda, statutair gevestigd in Breda, op grond van artikel 5, eerste lid, van de WTZi toegelaten.</text:p>
      <text:p text:style-name="ifm_p_ifm">Stichting Safegroup is een instelling voor begeleiding en behandeling als bedoeld in artikel 1.2 van het Uitvoeringsbesluit WTZi onder de artikelen 19 en 21.</text:p>
      <text:p text:style-name="ifm_p_mt.3.7mm_ifm">Bij beschikking van 10 februari 2015 met kenmerk CIBG TZi 18883.1, is de toelating van Stichting Gemini Ziekenhuis, Huisduinerweg 3, 1782 GZ Den Helder, statutair gevestigd in Den Helder, ingetrokken.</text:p>
      <text:p text:style-name="ifm_p_mt.3.7mm_ifm">Bij beschikking van 10 februari 2015 met kenmerk CIBG TZi 18884.2, is de toelating van Stichting MCA Gemini Groep, Wilhelminalaan 12, 1815 JD Alkmaar, statutair gevestigd in Alkmaar gewijzigd. Stichting MCA Gemini Groep is een instelling voor medisch specialistische zorg als bedoeld in artikel 1.2 van het Uitvoeringsbesluit WTZi onder 1.</text:p>
      <text:p text:style-name="ifm_p_mt.3.7mm_ifm">Bij beschikking van 10 februari 2015 met kenmerk CIBG TZi 19151.1 is de toelating van Stichting Middellaanzorg, Middellaan 8a, 6881 RP Velp, statutair gevestigd in Velp, ingetrokken.</text:p>
      <text:p text:style-name="ifm_p_mt.3.7mm_ifm">Bij beschikking van 10 februari 2015 met kenmerk CIBG TZi 19163.1, is de toelating van Estinea, Herenstraat 21, 7121 DA Aalten, onderdeel van Stichting Estinea in Aalten, gewijzigd.</text:p>
      <text:p text:style-name="ifm_p_ifm">Estinea is een instelling voor persoonlijke verzorging, verpleging, begeleiding en behandeling als bedoeld in artikel 1.2 van het Uitvoeringsbesluit WTZi onder 17, 18, 19 en 21 en heeft 462 verblijfplaatsen.</text:p>
      <text:p text:style-name="ifm_p_mt.3.7mm_ifm">Bij beschikking van 10 februari 2015 met kenmerk CIBG TZi 19196.1, is de toelating van Pauwer Breda, Nieuwe Leuvenaarstraat 1a, 4811 ML Breda, onderdeel van Stichting Amarant Groep, Bredaseweg 412, 5037 LH Tilburg, statutair gevestigd in Tilburg gewijzigd.</text:p>
      <text:p text:style-name="ifm_p_ifm">Pauwer Breda is een instelling voor persoonlijke verzorging, verpleging, begeleiding en behandeling als bedoeld in artikel 1.2 van het Uitvoeringsbesluit WTZi onder 17, 18, 19 en 21 en heeft 66 verblijfplaatsen.</text:p>
      <text:p text:style-name="ifm_p_mt.3.7mm_ifm">Bij beschikking van 10 februari 2015 met kenmerk CIBG TZi 19335.1, is de toelating van Stichting Internationale Zorg aan Huis, regio Rotterdam, Oranjeboomstraat 179, 3071 SH Rotterdam, onderdeel van Stichting Internationale Zorg aan Huis, Jacob Marisstraat 70, 3314 TK Dordrecht statutair gevestigd in Dordrecht gewijzigd. Stichting Internationale Zorg aan Huis, regio Rotterdam is een instelling voor persoonlijke verzorging, verpleging, begeleiding en behandeling als bedoeld in artikel 1.2 van het Uitvoeringsbesluit WTZi onder 17, 18, 19 en 21.</text:p>
      <text:p text:style-name="ifm_p_mt.3.7mm_ifm">Bij beschikking van 10 februari 2015 met kenmerk CIBG TZi 19233.1, is eenmanszaak Autismezorg Kameleon, Beatrixstraat 45, 5864 EC in Meerlo, op grond van artikel 5, eerste lid, van de WTZi toegelaten. Autismezorg Kameleon is een instelling voor persoonlijke verzorging, verpleging en begeleiding als bedoeld in artikel 1.2 van het Uitvoeringsbesluit WTZi onder 17, 18 en 19 en heeft 123 verblijfplaatsen.</text:p>
      <text:p text:style-name="ifm_p_mt.3.7mm_ifm">Bij beschikking van 10 februari 2015 met kenmerk CIBG TZi 18948.3, is eenmanszaak Anders Coachen, Melkdragerhof 68, 2645 LS in Delfgauw, op grond van artikel 5, eerste lid, van de WTZi toegelaten. Anderscoachen is een instelling voor persoonlijke verzorging en begeleiding als bedoeld in artikel 1.2 van het Uitvoeringsbesluit WTZi onder 17 en 19 en heeft 64 verblijfplaatsen.</text:p>
      <text:p text:style-name="ifm_p_mt.3.7mm_ifm">Bij beschikking van10 februari 2015 met kenmerk CIBG TZi 18669.4 is V.O.F. Zorgboerderij de Buorren, Buorren 4, 9032 XC Blessum op grond van artikel 5, eerste lid, van de WTZi toegelaten. V.O.F. Zorgboerderij de Buorren is een instelling voor begeleiding als bedoeld in artikel 1.2 van het Uitvoeringsbesluit WTZi onder 19 en heeft 8 logeeropvangplaatsen.</text:p>
      <text:p text:style-name="ifm_p_mt.3.7mm_ifm">Bij beschikking van 10 februari 2015 met kenmerk CIBG TZi 19136.1 is de toelating van Stichting Zahet, Verbindingsweg 9, 6573 BS, Beek-Ubbergen statutair gevestigd in Nijmegen gewijzigd.</text:p>
      <text:p text:style-name="ifm_p_ifm">Stichting Zahet is een instelling voor persoonlijke verzorging, verpleging, begeleiding en behandeling als bedoeld in artikel 1.2 van het Uitvoeringsbesluit WTZi onder 17, 18, 19 en 21 en heeft 16 verblijfplaatsen.</text:p>
      <text:p text:style-name="ifm_p_mt.3.7mm_ifm">Bij beschikking van 10 februari 2015 met kenmerk CIBG TZi 19177.1 is de toelating van Zorg Team, Guntersteinweg 377, 2351 KA, ‘s-Gravenhage statutair gevestigd in ‘s-Gravenhage gewijzigd.</text:p>
      <text:p text:style-name="ifm_p_ifm">Zorg Team is een instelling voor persoonlijke verzorging, verpleging en begeleiding als bedoeld in artikel 1.2 van het Uitvoeringsbesluit WTZi onder 17, 18 en 19.</text:p>
      <text:p text:style-name="ifm_p_mt.3.7mm_ifm">Bij beschikking van 10 februari 2015 met kenmerk CIBG TZi 19212.1 is de toelating van Emeritus B.V., Poolzeestraat 5, 8226 DA Lelystad, statutair gevestigd in Lelystad, ingetrokken.</text:p>
      <text:p text:style-name="ifm_p_mt.3.7mm_ifm">Bij beschikking van 11 februari 2015 met kenmerk CIBG TZi 19286.1, is Stichting Geef mij de Kans, Zwarte Ring 17, 1567 EC Assendelft, statutair gevestigd in Assendelft, statutair op grond van artikel 5, eerste lid, van de WTZi toegelaten. Stichting Geef mij de Kans is een instelling voor begeleiding als bedoeld in artikel 1.2 van het Uitvoeringsbesluit WTZi onder 19.</text:p>
      <text:p text:style-name="ifm_p_mt.3.7mm_ifm">Bij beschikking van 12 februari 2015 met kenmerk CIBG TZi 18339.2, is MartiniZorg B.V., Hoofdstraat 159, 9686 PA Beerta, statutair gevestigd in Hoogeveen, statutair gevestigd in Hoogeveen, op grond van artikel 5, eerste lid, van de WTZi toegelaten.</text:p>
      <text:p text:style-name="ifm_p_ifm">MartiniZorg B.V is een instelling voor begeleiding als bedoeld in artikel 1.2 van het Uitvoeringsbesluit WTZi onder 19 en heeft 8 verblijfplaatsen.</text:p>
      <text:p text:style-name="ifm_p_mt.3.7mm_ifm">Bij beschikking van 12 februari 2015 met kenmerk CIBG TZi 18671.2 is de toelating van Stichting Zekere Basis, Zuidkamp 13, 7524 PJ Enschede, statutair gevestigd in Enschede gewijzigd. Stichting Zekere Basis is een instelling voor persoonlijke verzorging, begeleiding en behandeling als bedoeld in artikel 1.2 van het Uitvoeringsbesluit WTZi onder 17, 19 en 21 en heeft 16 verblijfplaatsen.</text:p>
      <text:p text:style-name="ifm_p_mt.3.7mm_ifm">Bij beschikking van 12 februari 2015 met kenmerk CIBG TZi 18774.2, is Pluryn locatie Groesbeekse Tehuizen, Molenweg 15, 6561 AH Groesbeek, onderdeel van Stichting Pluryn Exploitatie, Industrieweg 50, 6541 TW Nijmegen, statutair gevestigd in Oosterbeek, op grond van artikel 5, eerste lid, van de WTZi toegelaten.</text:p>
      <text:p text:style-name="ifm_p_ifm">Pluryn locatie Groesbeekse Tehuizen is een instelling voor persoonlijke verzorging, verpleging, begeleiding en behandeling als bedoeld in artikel 1.2 van het Uitvoeringsbesluit WTZi onder 17, 18, 19 en 21 en heeft 401 verblijfplaatsen.</text:p>
      <text:p text:style-name="ifm_p_mt.3.7mm_ifm">Bij beschikking van 12 februari 2015 met kenmerk CIBG TZi 18940.1, is Zorgboerderij het Pompsterryt (V.O.F.), Nijlan 8, 9132 EM Engwierum, op grond van artikel 5, eerste lid, van de WTZi toegelaten. Zorgboerderij het Pompsterryt (V.O.F.) is een instelling voor persoonlijke verzorging, begeleiding en (kortdurend) verblijf als bedoeld in artikel 1.2 van het Uitvoeringsbesluit WTZi onder 17 en 19 en heeft 4 verblijfplaatsen.</text:p>
      <text:p text:style-name="ifm_p_mt.3.7mm_ifm">Bij beschikking van 12 februari 2015 met kenmerk CIBG TZi 18952.1, is de toelating van Idris regio West-Brabant, Bredaseweg 412, 5037 LH Tilburg, onderdeel van Stichting Amarant, Bredaseweg 412, 5037 LH Tilburg, statutair gevestigd in Tilburg gewijzigd.</text:p>
      <text:p text:style-name="ifm_p_ifm">Idris regio West-Brabant, is een instelling voor persoonlijke verzorging, verpleging, begeleiding en behandeling als bedoeld in artikel 1.2 van het Uitvoeringsbesluit WTZi onder 17, 18, 19 en 21 en heeft 155 verblijfplaatsen.</text:p>
      <text:p text:style-name="ifm_p_mt.3.7mm_ifm">Bij beschikking van 12 februari 2015 met kenmerk CIBG TZi 19197.1, is de toelating van Idris regio Midden Brabant, Bredaseweg 412, 5037 LH Tilburg, onderdeel van Stichting Amarant Groep, Bredaseweg 412, 5037 LH Tilburg, statutair gevestigd in Tilburg gewijzigd.</text:p>
      <text:p text:style-name="ifm_p_ifm">Idris regio Midden Brabant is een instelling voor persoonlijke verzorging, verpleging, begeleiding en behandeling als bedoeld in artikel 1.2 van het Uitvoeringsbesluit WTZi onder 17, 18, 19 en 21 en heeft 54 verblijfplaatsen.</text:p>
      <text:p text:style-name="ifm_p_mt.3.7mm_ifm">Bij beschikking van 12 februari 2015 met kenmerk CIBG TZi 19274.1, is Zorgboerderij Frondida (V.O.F.), Kromhoek 29, 9249 Frieschepalen, op grond van artikel 5, eerste lid, van de WTZi toegelaten. Zorgboerderij Frondida (V.O.F.) is een instelling voor persoonlijke verzorging, verpleging en begeleiding als bedoeld in artikel 1.2 van het Uitvoeringsbesluit WTZi onder 17, 18 en 19 en heeft 4 verblijfplaatsen en 2 logeerplaatsen.</text:p>
      <text:p text:style-name="ifm_p_mt.3.7mm_ifm">Bij beschikking van 12 februari 2015 met kenmerk CIBG TZi 19283.1, is de toelating van Stichting Hand en Pols Revalidatie Den Haag, Bronovolaan 5, 2597 AX Den Haag, statutair gevestigd in Goes, gewijzigd. Stichting Hand en Pols Revalidatie Den Haag, Bronovolaan 50, 2597 AZ Den Haag, statutair gevestigd in Goes, is een instelling voor medisch specialistische zorg als bedoeld in artikel 1.2 van het Uitvoeringsbesluit WTZi onder 1.</text:p>
      <text:p text:style-name="ifm_p_mt.3.7mm_ifm">Bij beschikking van 12 februari 2015 met kenmerk CIBG TZi 19284.2, is de toelating van Stichting Terwille, Akerkhof 20, 9711 JB Groningen, statutair gevestigd in Groningen gewijzigd.</text:p>
      <text:p text:style-name="ifm_p_ifm">Stichting Terwille is een instelling voor begeleiding en behandeling als bedoeld in artikel 1.2 van het Uitvoeringsbesluit WTZi onder 19 en 21.</text:p>
      <text:p text:style-name="ifm_p_mt.3.7mm_ifm">Bij beschikking van 12 februari 2015 met kenmerk CIBG TZi 19290.1, is de toelating van Zorgboerderij Nieuwland (eenmanszaak), Herenstreek 46, 7885 AT Nieuw-Dordrecht, gewijzigd.</text:p>
      <text:p text:style-name="ifm_p_ifm">Zorgboerderij Nieuwland (V.O.F.), Herenstreek 46, 7885 AT Nieuw-Dordrecht, is een instelling voor persoonlijke verzorging, verpleging, begeleiding, behandeling en verblijf als bedoeld in artikel 1.2 van het Uitvoeringsbesluit WTZi onder 17, 18, 19 en 21 en heeft 8 verblijfplaatsen.</text:p>
      <text:p text:style-name="ifm_p_mt.3.7mm_ifm">Bij beschikking van 12 februari 2015 met kenmerk CIBG TZi 19342.1, is de toelating van AK Begeleiding, Spangesekade 44E, 3027 GK Rotterdam, gewijzigd.</text:p>
      <text:p text:style-name="ifm_p_ifm">AK Begeleiding, Strobloemstraat 23B 3053 EV Rotterdam, is een instelling voor persoonlijke verzorging, verpleging en begeleiding als bedoeld in artikel 1.2 van het Uitvoeringsbesluit WTZi onder 17, 18 en 19.</text:p>
      <text:p text:style-name="ifm_p_mt.3.7mm_ifm">Bij beschikking van 13 februari 2015 met kenmerk CIBG TZi 19103.1, is de toelating van Impegno B.V., Regulusweg 5, 2516 AC 's-Gravenhage, statutair gevestigd in 's-Gravenhage, gewijzigd.</text:p>
      <text:p text:style-name="ifm_p_ifm">Impegno B.V. is een instelling voor medisch specialistische zorg en begeleiding als bedoeld in artikel 1.2 van het Uitvoeringsbesluit WTZi onder 1 en 19.</text:p>
      <text:p text:style-name="ifm_p_mt.3.7mm_ifm">Bij beschikking van 13 februari 2015 met kenmerk CIBG TZi 19103.1, zijn de toelatingen van Impegno B.V. regio ’t Gooi 11617, Impegno B.V. regio Amsterdam 11619, Impegno B.V. regio Amstelland en Meerlanden 11622, Impegno B.V. regio Arnhem 11624, Impegno B.V. regio Delfland 11539, Impegno B.V. regio Kennemerland 11618, Impegno B.V. regio Midden-Brabant 9001, Impegno B.V. regio Midden-Holland 11616, Impegno B.V. regio Nieuwe Waterweg 11540, Impegno B.V. regio Nijmegen 11625, Impegno B.V. regio Noordoost-Brabant 11541, Impegno B.V. regio Rotterdam 9081, Impegno B.V. regio Utrecht 11623, Impegno B.V. regio Waardenland 9214, Impegno B.V. regio West-Brabant 9100, Impegno B.V. regio Zaanstreek/Waterland 11608, Impegno B.V. regio Zeeland 11621, Impegno B.V. regio Zuid-Hollandse Eilanden 9202, Impegno B.V. regio Zuid-Holland-Noord 11542, Impegno B.V. regio Zuid-Limburg 11620 en Impegno B.V. regio Zuidoost Brabant 9101, statutair gevestigd in 's-Gravenhage, ingetrokken.</text:p>
      <text:p text:style-name="ifm_p_mt.3.7mm_ifm">Bij beschikking van 13 februari 2015 met kenmerk CIBG TZi 18783.2, is Hanzeheerd De Bongerd, Bongerd 32, 8051 VL Hattem, onderdeel van Stichting "Hanzeheerd", Bongerd 32, 8051 VL Hattem, statutair gevestigd in Hattem, op grond van artikel 5, eerste lid, van de WTZi toegelaten.</text:p>
      <text:p text:style-name="ifm_p_ifm">Hanzeheerd De Bongerd is een instelling voor persoonlijke verzorging, verpleging, begeleiding en behandeling als bedoeld in artikel 1.2 van het Uitvoeringsbesluit WTZi onder 17, 18, 19 en 21 en heeft 76 verblijfplaatsen.</text:p>
      <text:p text:style-name="ifm_p_mt.3.7mm_ifm">Bij beschikking van 13 februari 2015 met kenmerk CIBG TZi 18732.2, is de toelating van Hanzeheerd Brinkhoven, Brinkhoven 1, 8181 DB Heerde, onderdeel van Stichting "Hanzeheerd", Bongerd 32, 8051 VL Hattem, statutair gevestigd in Hattem, gewijzigd.</text:p>
      <text:p text:style-name="ifm_p_ifm">Hanzeheerd Brinkhoven is een instelling voor persoonlijke verzorging, verpleging, begeleiding en behandeling als bedoeld in artikel 1.2 van het Uitvoeringsbesluit WTZi onder 17, 18, 19 en 21 en heeft 69 verblijfplaatsen.</text:p>
      <text:p text:style-name="ifm_p_mt.3.7mm_ifm">Bij beschikking van 16 februari 2015 met kenmerk CIBG TZi 19203.1, is de toelating van Stichting Altra, Rode Kruisstraat 32, 1025 KN Amsterdam, statutair gevestigd in Amsterdam gewijzigd. Stichting Altra is een instelling voor begeleiding en behandeling als bedoeld in artikel 1.2 van het Uitvoeringsbesluit WTZi onder 19 en 21.</text:p>
      <text:p text:style-name="ifm_p_mt.3.7mm_ifm">Bij beschikking van 17 februari 2015 met kenmerk CIBG TZi 19166.1 is de toelating van Stichting Geestelijke Gezondheidszorg Oost Brabant, Kluisstraat 2, 5427 EM Boekel, statutair gevestigd in Boekel gewijzigd. Stichting Geestelijke Gezondheidszorg Oost Brabant is een instelling voor medisch specialistische zorg als bedoeld in artikel 1.2 van het Uitvoeringsbesluit WTZi onder 1 en heeft 1038 verblijfplaatsen.</text:p>
      <text:p text:style-name="ifm_p_mt.3.7mm_ifm">Bij beschikking van 17 februari 2015 met kenmerk CIBG TZi 18609.3 is de toelating van Sinai Centrum B.V., Laan van de Helende Meesters 2, 1186 AM Amstelveen, onderdeel van Arkin Holding B.V., Klaprozenweg 111, 2011 NN Amsterdam gewijzigd. Sinai Centrum B.V. is een instelling voor persoonlijke verzorging, verpleging, begeleiding en behandeling als bedoeld in artikel 1.2 van het Uitvoeringsbesluit WTZi onder 17, 18, 19 en 21 en heeft 61 verblijfplaatsen.</text:p>
      <text:p text:style-name="ifm_p_mt.3.7mm_ifm">Bij beschikking van 17 februari 2015 met kenmerk CIBG TZi 18748.2 is de toelating van Prozorg B.V., Schrans 92, 8932 NH Leeuwarden, statutair gevestigd in Leeuwarden gewijzigd. Prozorg B.V. is een instelling voor medisch specialistische zorg, persoonlijke verzorging, verpleging, begeleiding en behandeling als bedoeld in artikel 1.2 van het Uitvoeringsbesluit WTZi onder 1, 17, 18, 19 en 21 en heeft 20 logeeropvangplaatsen.</text:p>
      <text:p text:style-name="ifm_p_mt.3.7mm_ifm">Bij beschikking van 17 februari 2015 met kenmerk CIBG TZi 19162.1 is de toelating van Stichting The Knee Clinic, Van Zeggelenplein 135, 2032 KG, Haarlem statutair gevestigd in Bloemendaal gewijzigd.</text:p>
      <text:p text:style-name="ifm_p_ifm">Stichting The Knee Clinic is een instelling voor medisch specialistische zorg als bedoeld in artikel 1.2 van het Uitvoeringsbesluit WTZi onder 1.</text:p>
      <text:p text:style-name="ifm_p_mt.3.7mm_ifm">Bij beschikking van 17 februari 2015 met kenmerk CIBG TZi 19227.1, is de toelating van Stichting Met GGZ, Buitenop 8, 6041 LA Roermond, statutair gevestigd in Venlo gewijzigd.</text:p>
      <text:p text:style-name="ifm_p_ifm">Stichting Met GGZ is een instelling voor medisch specialistische zorg als bedoeld in artikel 1.2 van het Uitvoeringsbesluit WTZi onder 1 en heeft 412 verblijfplaatsen.</text:p>
      <text:p text:style-name="ifm_p_mt.3.7mm_ifm">Bij beschikking van 17 februari 2015 met kenmerk CIBG TZi 18831.2, is Stichting MKA-chirurgie Noord-Holland Noord, Wilhelminalaan 12, 1815 JD Alkmaar, statutair gevestigd in Alkmaar op grond van artikel 5, eerste lid, van de WTZi toegelaten.</text:p>
      <text:p text:style-name="ifm_p_ifm">Stichting MKA-chirurgie Noord-Holland Noord is een instelling voor medisch specialistische zorg als bedoeld in artikel 1.2 van het Uitvoeringsbesluit WTZi onder 1.</text:p>
      <text:p text:style-name="ifm_p_mt.3.7mm_ifm">Bij beschikking van 18 februari 2015 met kenmerk CIBG TZi 19066.2 is de toelating van Logeerhuis De Oplossing B.V., Zuidzijde Haven 11, 4611 HA Bergen op Zoom statutair gevestigd in Bergen op Zoom gewijzigd. Logeerhuis de Oplossing is een instelling voor persoonlijke verzorging, verpleging en begeleiding als bedoeld in artikel 1.2 van het Uitvoeringsbesluit WTZi onder 17, 18 en 19 en heeft 32 logeeropvangplaatsen.</text:p>
      <text:p text:style-name="ifm_p_mt.3.7mm_ifm">Bij beschikking van 18 februari 2015 met kenmerk CIBG TZi 19450.1 is STMG B.V.,Parksingel 9, 6681 NC Bemmel, statutair gevestigd in Bemmel op grond van artikel 5, eerste lid van de WTZi toegelaten. STMG B.V. is een instelling voor persoonlijke verzorging en verpleging als bedoeld in artikel 1.2 van het Uitvoeringsbesluit WTZi onder 17 en 18.</text:p>
      <text:p text:style-name="ifm_p_mt.3.7mm_ifm">Bij beschikking van 19 februari 2015 met kenmerk CIBG TZi 19067.1, is Stichting Kinderhospice Binnenveld, Binnenveld 11, 3771 PL Barneveld, statutair gevestigd in Barneveld, op grond van artikel 5, eerste lid, van de WTZi toegelaten.</text:p>
      <text:p text:style-name="ifm_p_ifm">Stichting Kinderhospice Binnenveld is een instelling voor persoonlijke verzorging, verpleging, begeleiding als bedoeld in artikel 1.2 van het Uitvoeringsbesluit WTZi onder 17, 18 en 19 en heeft 6 verblijfplaatsen.</text:p>
      <text:p text:style-name="ifm_p_mt.3.7mm_ifm">Bij beschikking van 19 februari 2015 met kenmerk CIBG TZi 18593.3 is Zorgboerderij Reemzorg, Steenwijkerweg 15, 8316 RG Marknesse op grond van artikel 5, eerste lid, van de WTZi toegelaten. Zorgboerderij Reemzorg is een instelling voor begeleiding als bedoeld in artikel 1.2 van het Uitvoeringsbesluit WTZi onder 19 en heeft 15 verblijfplaatsen en 15 logeeropvangplaatsen.</text:p>
      <text:p text:style-name="ifm_p_mt.3.7mm_ifm">Bij beschikking van 19 februari 2015 met kenmerk CIBG TZi 18953.2, is Ekkerzicht, Kerkhof 12, 5591 TD Heeze, statutair gevestigd in Heeze op grond van artikel 5, eerste lid, van de WTZi toegelaten.</text:p>
      <text:p text:style-name="ifm_p_ifm">Ekkerzicht is een instelling voor begeleiding als bedoeld in artikel 1.2 van het Uitvoeringsbesluit WTZi onder 19.</text:p>
      <text:p text:style-name="ifm_p_mt.3.7mm_ifm">Bij beschikking van 19 februari 2015 met kenmerk CIBG TZi 18965.1 is de toelating van De Noorderbrug – regio Groningen, Stedumermaar 6, 9735 AC Groningen, onderdeel Stichting De Noorderbrug, Stedumermaar 6, 9735 AC Groningen, statutair gevestigd in Groningen gewijzigd. De Noorderbrug – regio Groningen is een instelling voor persoonlijke verzorging, verpleging, begeleiding en behandeling als bedoeld in artikel 1.2 van het Uitvoeringsbesluit WTZi onder 17, 18, 19 en 21 en heeft 144 verblijfplaatsen.</text:p>
      <text:p text:style-name="ifm_p_mt.3.7mm_ifm">Bij beschikking van 19 februari 2015 met kenmerk CIBG TZi 19017.1 is Psychomotorische therapie Almere, Louis Armstrongweg 10, 1311 RK, Almere statutair gevestigd in Almere op grond van artikel 5, eerste lid, van de WTZi toegelaten.</text:p>
      <text:p text:style-name="ifm_p_ifm">Psychomotorische therapie Almere is een instelling voor begeleiding en behandeling als bedoeld in artikel 1.2 van het Uitvoeringsbesluit WTZi onder 19 en 21.</text:p>
      <text:p text:style-name="ifm_p_mt.3.7mm_ifm">Bij beschikking van 19 februari 2015 met kenmerk CIBG TZi 19040.1, is Zorgboerderij Ludiek, Ruttensepad 13, 8313 PM Rutten, statutair gevestigd in Rutten op grond van artikel 5, eerste lid, van de WTZi toegelaten.</text:p>
      <text:p text:style-name="ifm_p_ifm">Zorgboerderij Ludiek is een instelling voor begeleiding als bedoeld in artikel 1.2 van het Uitvoeringsbesluit WTZi onder 19 en heeft 10 verblijfplaatsen.</text:p>
      <text:p text:style-name="ifm_p_mt.3.7mm_ifm">Bij beschikking van 19 februari 2015 met kenmerk CIBG TZi 19137.2 is Dagbesteding Logeeropvang 't Rechthoes, Veenlandweg 5, 7696 BL Brucht op grond van artikel 5, eerste lid, van de WTZi toegelaten. Dagbesteding Logeeropvang 't Rechthoes is een instelling voor persoonlijke verzorging en begeleiding als bedoeld in artikel 1.2 van het Uitvoeringsbesluit WTZi onder 17 en 19.</text:p>
      <text:p text:style-name="ifm_p_mt.3.7mm_ifm">Bij beschikking van 19 februari 2015 met kenmerk CIBG TZi 19254.1 is de toelating van Ikwerk.nu B.V., Ommerweg 24a, 7797 RB Rheezerveen, statutair gevestigd in Rheezerveen, gewijzigd.</text:p>
      <text:p text:style-name="ifm_p_ifm">Ikwerk.nu B.V is een instelling voor begeleiding als bedoeld in artikel 1.2 van het Uitvoeringsbesluit WTZi onder 19.</text:p>
      <text:p text:style-name="ifm_p_mt.3.7mm_ifm">Bij beschikking van 19 februari 2015 met kenmerk CIBG TZi 19401.1, is de toelating van Enjoy4you (éénmanszaak), Smederij 83, 8253 LS Dronten gewijzigd.</text:p>
      <text:p text:style-name="ifm_p_ifm">Enjoy4you (éénmanszaak) is een instelling voor persoonlijke verzorging en begeleiding als bedoeld in artikel 1.2 van het Uitvoeringsbesluit WTZi onder 17 en 19 en heeft 10 verblijfplaatsen voor logeeropvang.</text:p>
      <text:p text:style-name="ifm_p_mt.3.7mm_ifm">Bij beschikking van 20 februari 2015 met kenmerk CIBG TZi 18964.2, is Logeerboerderij Te Plak, Foarwei 38, 9104 BX Damwald, statutair gevestigd in Damwald op grond van artikel 5, eerste lid, van de WTZi toegelaten.</text:p>
      <text:p text:style-name="ifm_p_ifm">Zorgboerderij Te Plak is een instelling voor persoonlijke verzorging en begeleiding als bedoeld in artikel 1.2 van het Uitvoeringsbesluit WTZi onder 17 en 19 en heeft 3 verblijfplaatsen.</text:p>
      <text:p text:style-name="ifm_p_mt.3.7mm_ifm">Bij beschikking van 20 februari 2014 met kenmerk CIBG TZi 18886.2, is de toelating van Centrum WenG, Laurentiusstraat 44A, 6191 EV Beek, statutair gevestigd in Beek gewijzigd.</text:p>
      <text:p text:style-name="ifm_p_ifm">Centrum WenG is een instelling voor begeleiding als bedoeld in artikel 1.2 van het Uitvoeringsbesluit WTZi onder 19 en heeft 8 verblijfplaatsen.</text:p>
      <text:p text:style-name="ifm_p_mt.3.7mm_ifm">Bij beschikking van 20 februari 2015 met kenmerk CIBG TZi 18982.1, is Opella, locatie Metje, Smachtenburgerhof 1 t/m 32, 6732 CD Harskamp, onderdeel van Opella, Christelijke Stichting voor wonen, zorg en welzijn, Galvanistraat 7, 6716 AE Ede, statutair gevestigd in Ede, op grond van artikel 5, eerste lid, van de WTZi toegelaten.</text:p>
      <text:p text:style-name="ifm_p_ifm">Opella, locatie Metje is een instelling voor persoonlijke verzorging, verpleging,. begeleiding en behandeling als bedoeld in artikel 1.2 van het Uitvoeringsbesluit WTZi onder 17, 18, 19 en 21 en heeft 22 verblijfplaatsen.</text:p>
      <text:p text:style-name="ifm_p_mt.3.7mm_ifm">Bij beschikking van 20 februari 2015 met kenmerk CIBG TZi 19021.1, is Tjoeke Tjoek Boerderij, Nieuwstadweg 4, 7688 PW Daarle, statutair gevestigd in Daarle, op grond van artikel 5, eerste lid, van de WTZi toegelaten.</text:p>
      <text:p text:style-name="ifm_p_ifm">Tjoeke Tjoek Boerderij is een instelling voor persoonlijke verzorging en begeleiding als bedoeld in artikel 1.2 van het Uitvoeringsbesluit WTZi onder 17 en 19 en heeft 12 verblijfplaatsen.</text:p>
      <text:p text:style-name="ifm_p_mt.3.7mm_ifm">Bij beschikking van 23 februari 2015 met kenmerk CIBG TZi 19042.1, is Rondmeer, Heide 3, 6093 PA Heythuysen, statutair gevestigd in Heythuysen op grond van artikel 5, eerste lid, van de WTZi toegelaten.</text:p>
      <text:p text:style-name="ifm_p_ifm">Rondmeer is een instelling voor begeleiding als bedoeld in artikel 1.2 van het Uitvoeringsbesluit WTZi onder 19 en heeft 15 verblijfplaatsen.</text:p>
      <text:p text:style-name="ifm_p_mt.3.7mm_ifm">Bij beschikking van 23 februari 2015 met kenmerk CIBG TZi 19028.1, is de toelating van RIBW Leger des Heils GGZ Zwolle, Drostenstraat 2, 8011 MT Zwolle, onderdeel van Stichting Leger des Heils Welzijns- en Gezondheidszorg gewijzigd. RIBW Leger des Heils GGZ Zwolle is een instelling voor persoonlijke verzorging, verpleging, begeleiding en verblijf als bedoeld in artikel 1.2 van het Uitvoeringsbesluit WTZi onder 17, 18 en 19 en heeft 55 verblijfplaatsen.</text:p>
      <text:p text:style-name="ifm_p_mt.3.7mm_ifm">Bij beschikking van 24 februari 2015 met kenmerk CIBG TZi 19280.1, is de toelating van Middin regio Nieuwe Waterweg Noord, Jacques Urlusplein 100, 3122 EL Schiedam, onderdeel van Middin, Prinses Beatrixlaan 16, 2285 VZ Rijswijk gewijzigd.</text:p>
      <text:p text:style-name="ifm_p_ifm">Middin regio Nieuwe Waterweg Noord, is een instelling voor persoonlijke verzorging en begeleiding als bedoeld in artikel 1.2 van het Uitvoeringsbesluit WTZi onder 17 en 19 en heeft 60 verblijfplaatsen.</text:p>
      <text:p text:style-name="ifm_p_mt.3.7mm_ifm">Bij beschikking van 24 februari 2015 met kenmerk CIBG TZi 18995.1, is de toelating van Humanitas DMH regio Zuid Hollandse Eilanden, Zadelstede 1-2, 3431 JZ Nieuwegein, onderdeel van Stichting Humanitas, Zadelstede 1-2, 3431 JZ Nieuwegein, statutair gevestigd in Amsterdam gewijzigd.</text:p>
      <text:p text:style-name="ifm_p_ifm">Humanitas DMH regio Zuid Hollandse Eilanden is een instelling voor medisch specialistissche zorg, persoonlijke verzorging, verpleging, begeleiding en behandeling als bedoeld in artikel 1.2 van het Uitvoeringsbesluit WTZi onder 1, 17, 18 19 en 21 en heeft 191 verblijfplaatsen.</text:p>
      <text:p text:style-name="ifm_p_mt.3.7mm_ifm">Bij beschikking van 24 februari 2015 met kenmerk CIBG TZi 18996.1, is de toelating van Humanitas DMH regio Utrecht, Zadelstede 1-2, 3431 JZ Nieuwegein, onderdeel van Stichting Humanitas DMH, Zadelstede 1-2, 3431 JZ Nieuwegein, statutair gevestigd in Amsterdam gewijzigd.</text:p>
      <text:p text:style-name="ifm_p_ifm">Humanitas DMH regio Utrecht is een instelling voor medisch specialistische zorg, persoonlijke verzorging, begeleiding en behandeling als bedoeld in artikel 1.2 van het Uitvoeringsbesluit WTZi onder 1, 17, 19 en 21 en heeft 108 verblijfplaatsen.</text:p>
      <text:p text:style-name="ifm_p_mt.3.7mm_ifm">Bij beschikking van 24 februari 2015 met kenmerk CIBG TZi 18997.1, is de toelating van Humanitas DMH regio Groningen, Zadelstede 1-2, 3431 JZ Nieuwegein, onderdeel van Stichting Humanitas, Zadelstede 1-2, 3431 JZ Nieuwegein, statutair gevestigd in Amsterdam gewijzigd.</text:p>
      <text:p text:style-name="ifm_p_ifm">Humanitas DMH regio Groningen is een instelling voor medisch specialistische zorg, persoonlijke verzorging, verpleging, begeleiding en behandeling als bedoeld in artikel 1.2 van het Uitvoeringsbesluit WTZi onder 1, 17, 18, 19 en behandeling en heeft 101 verblijfplaatsen.</text:p>
      <text:p text:style-name="ifm_p_mt.3.7mm_ifm">Bij beschikking van 24 februari 2015 met kenmerk CIBG TZi 18998.1, is de toelating van Humanitas DMH regio Haaglanden, Zadelstede 1-2, 3431 JZ Nieuwegein, onderdeel van Stichting Humanitas DMH, Zadelstede 1-2, 3431 JZ Nieuwegein, statutair gevestigd in Amsterdam, gewijzigd.</text:p>
      <text:p text:style-name="ifm_p_ifm">Humanitas DMH regio Haaglanden is een instelling voor persoonlijke verzorging, begeleiding, behandeling als bedoeld in artikel 1.2 van het Uitvoeringsbesluit WTZi onder 17, 19 en 21 en heeft 63 verblijfplaatsen.</text:p>
      <text:p text:style-name="ifm_p_mt.3.7mm_ifm">Bij beschikking van 24 februari 2015 met kenmerk CIBG TZi 18999.1, is de toelating van Humanitas DMH regio Zwolle, Zadelstede 1-2, 3431 JZ Nieuwegein, onderdeel van Stichting Humanitas, Zadelstede 1-2, 3431 JZ Nieuwegein, statutair gevestigd in Amsterdam gewijzigd.</text:p>
      <text:p text:style-name="ifm_p_ifm">Humanitas DMH regio Zwolle is een instelling voor medisch specialistische zorg, persoonlijke verzorging, verpleging, begeleiding en behandeling als bedoeld in artikel 1.2 van het Uitvoeringsbesluit WTZi onder 1, 17, 18, 19 en 21 en heeft 13 verblijfplaatsen.</text:p>
      <text:p text:style-name="ifm_p_mt.3.7mm_ifm">Bij beschikking van 24 februari 2015 met kenmerk CIBG TZi 19000.1, is de toelating van Humanitas DMH regio Noord Oost Brabant, Zadelstede 1-2, 3431 JZ Nieuwegein, onderdeel van Stichting Humanitas DMH, Zadelstede 1-2, 3431 JZ Nieuwegein, statutair gevestigd in Amsterdam gewijzigd.</text:p>
      <text:p text:style-name="ifm_p_ifm">Humanitas DMH regio Noord Oost Brabant is een instelling voor instelling als medisch specialistische zorg, persoonlijke verzorging, begeleiding en behandeling als bedoeld in artikel 1.2 van het Uitvoeringsbesluit WTZi onder 1, 17, 19 en 21 en heeft 30 verblijfplaatsen.</text:p>
      <text:p text:style-name="ifm_p_mt.3.7mm_ifm">Bij beschikking van 24 februari 2015 met kenmerk CIBG TZi 19001.1, is de toelating van Humanitas DMH regio Arnhem, Zadelstede 1-2, 3431 JZ Nieuwegein, onderdeel van Stichting Humanitas DMH, Zadelstede 1-2, 3431 JZ Nieuwegein, statutair gevestigd in Amsterdam, gewijzigd.</text:p>
      <text:p text:style-name="ifm_p_ifm">Humanitas DMH regio Arnhem is een instelling voor medisch specialistische zorg, persoonlijke verzorging, begeleiding en behandeling als bedoeld in artikel 1.2 van het Uitvoeringsbesluit WTZi onder 1, 17, 19 en 21 en heeft 13 verblijfplaatsen.</text:p>
      <text:p text:style-name="ifm_p_mt.3.7mm_ifm">Bij beschikking van 24 februari 2015 met kenmerk CIBG TZi 19002.1, is de toelating van Humanitas DMH regio Apeldoorn, Zadelstede 1-2, 3431 JZ Nieuwegein, onderdeel van Stichting Humanitas DMH, DE, Zadelstede 1-2, 3431 JZ Nieuwegein, statutair gevestigd in Amsterdam gewijzigd.</text:p>
      <text:p text:style-name="ifm_p_ifm">Humanitas DMH regio Apeldoorn is een instelling voor medisch specialistische zorg, persoonlijke verzorging, verpleging, begeleiding en verblijf als bedoeld in artikel 1.2 van het Uitvoeringsbesluit WTZi onder 1, 17, 18 en 19 en heeft 61 verblijfplaatsen.</text:p>
      <text:p text:style-name="ifm_p_mt.3.7mm_ifm">Bij beschikking van 24 februari 2015 met kenmerk CIBG TZi 19003.1, is de toelating van Humanitas DMH regio Midden Holland, Zadelstede 1-2, 3431 JZ Nieuwegein, onderdeel van Stichting Humanitas, Zadelstede 1-2, 3431 JZ Nieuwegein, statutair gevestigd in Amsterdam gewijzigd.</text:p>
      <text:p text:style-name="ifm_p_ifm">Humanitas DMH regio Midden Holland is een instelling voor medisch specialistische zorg, persoonlijke verzorging, begeleiding en behandeling als bedoeld in artikel 1.2 van het Uitvoeringsbesluit WTZi onder 1, 17, 19 en 21 en heeft 16 verblijfplaatsen.</text:p>
      <text:p text:style-name="ifm_p_mt.3.7mm_ifm">Bij beschikking van 24 februari 2015 met kenmerk CIBG TZi 19004.1, is de toelating van Humanitas DMH regio Midden IJssel, Zadelstede 1-2, 3431 JZ Nieuwegein, onderdeel van [Stichting Humanitas DMH, Zadelstede 1-2, 3431 JZ Nieuwegein, statutair gevestigd in Amsterdam gewijzigd.</text:p>
      <text:p text:style-name="ifm_p_ifm">Humanitas DMH regio Midden IJssel is een instelling voor medisch specialistische zorg, persoonlijke verzorging, begeleiding en behandeling als bedoeld in artikel 1.2 van het Uitvoeringsbesluit WTZi onder 1, 17, 19 en 21 en heeft 37 verblijfplaatsen.</text:p>
      <text:p text:style-name="ifm_p_mt.3.7mm_ifm">Bij beschikking van 24 februari 2015 met kenmerk CIBG TZi 19006.1, is de toelating van Humanitas DMH regio Nijmegen, Zadelstede 1-2, 3431 JZ Nieuwegein, onderdeel van Stichting Humanitas DMH, Zadelstede 1-2, 3431 JZ Nieuwegein, statutair gevestigd in Amsterdam, gewijzigd.</text:p>
      <text:p text:style-name="ifm_p_ifm">Humanitas DMH regio Nijmegen is een instelling voor medisch specialistische zorg, persoonlijke verzorging, verpleging, begeleiding en behandeling bedoeld in artikel 1.2 van het Uitvoeringsbesluit WTZi onder 1, 17, 18, 19 en 21.</text:p>
      <text:p text:style-name="ifm_p_mt.3.7mm_ifm">Bij beschikking van 24 februari 2015 met kenmerk CIBG TZi 19007.1, is de toelating van Humanitas DMH regio Waardenland, Zadelstrede 1-2, 3431 JZ Nieuwegein, onderdeel van Stichting Humanitas DMH, Zadelstede 1-2, 3431 JZ Nieuwegein, statutair gevestigd in Amsterdam, gewijzigd.</text:p>
      <text:p text:style-name="ifm_p_ifm">Humanitas DMH regio Waardenland, is een instelling voor persoonlijke verzorging, verpleging, begeleiding en behandeling als bedoeld in artikel 1.2 van het Uitvoeringsbesluit WTZi onder 17, 18, 19 en 21 en heeft 24 verblijfplaatsen.</text:p>
      <text:p text:style-name="ifm_p_mt.3.7mm_ifm">Bij beschikking van 24 februari 2015 met kenmerk CIBG TZi 19008.1, is de toelating van Humanitas DMH regio Rotterdam, Zadelstede 1-2, 3431 JZ Nieuwegein, onderdeel van Stichting Humanitas, Zadelstede 1-2, 3431 JZ Nieuwegein, statutair gevestigd in Amsterdam gewijzigd.</text:p>
      <text:p text:style-name="ifm_p_ifm">Humanitas DMH regio Rotterdam is een instelling voor medischspecialistische zorg, persoonlijke verzorging, verpleging, begeleiding en behandeling als bedoeld in artikel 1.2 van het Uitvoeringsbesluit WTZi onder 1, 17, 18, 19 en 21.</text:p>
      <text:p text:style-name="ifm_p_mt.3.7mm_ifm">Bij beschikking van 24 februari 2015 met kenmerk CIBG TZi 19009.1, is de toelating van Humanitas DMH regio Twente, Zadelstede 1-2, 3431 JZ Nieuwegein, onderdeel van Stichting Humanitas, Zadelstede 1-2, 3431 JZ Nieuwegein, statutair gevestigd in Amsterdam gewijzigd.</text:p>
      <text:p text:style-name="ifm_p_ifm">Humanitas DMH regio Twente, is een instelling voor medisch specialistische zorg, persoonlijke verzorging, verpleging, begeleiding en behandeling als bedoeld in artikel 1.2 van het Uitvoeringsbesluit WTZi onder 1, 17, 18, 19 en 21.</text:p>
      <text:p text:style-name="ifm_p_mt.3.7mm_ifm">Bij beschikking van 24 februari 2015 met kenmerk CIBG TZi 18806.2, is de toelating van Amarant West Brabant, Leijakkerplein 4, 4891 NS Rijsbergen, onderdeel van Stichting amarant Groep in Tilburg, gewijzigd.</text:p>
      <text:p text:style-name="ifm_p_ifm">Amarant West Brabant is een instelling voor persoonlijke verzorging, verpleging, begeleiding, behandeling als bedoeld in artikel 1.2 van het Uitvoeringsbesluit WTZi onder 17, 18, 19 en 21 en heeft 847 verblijfplaatsen.</text:p>
      <text:p text:style-name="ifm_p_mt.3.7mm_ifm">Bij beschikking van 24 februari 2015 met kenmerk CIBG TZi 18809.1, is de toelating van Amarant Midden-Brabant, Bredaseweg 570, 5036 NB Tilburg, onderdeel van Stichting Amarant Groep, Bredaseweg 412, 5037 LH Tilburg, statutair gevestigd in Tilburg gewijzigd.</text:p>
      <text:p text:style-name="ifm_p_ifm">Amarant Midden-Brabant is een instelling voor persoonlijke verzorging, verpleging, begeleiding en behandeling als bedoeld in artikel 1.2 van het Uitvoeringsbesluit WTZi onder 17, 18, 19 en 21 en heeft 1404 verblijfplaatsen.</text:p>
      <text:p text:style-name="ifm_p_mt.3.7mm_ifm">Bij beschikking van 24 februari 2015 met kenmerk CIBG TZi 18910.2, is Stichting De Wijde Mantel, Rudolphstraat 2, 3794 MZ De Glind, statutair gevestigd in De Glind gemeente Barneveld, op grond van artikel 5, eerste lid, van de WTZi toegelaten.</text:p>
      <text:p text:style-name="ifm_p_ifm">Stichting De Wijde Mantel is een instelling voor persoonlijke verzorging en begeleiding als bedoeld in artikel 3.1.1., eerste lid, onderdeel g van het Uitvoeringsbesluit WTZi onder Wlz en heeft 6 verblijfplaatsen.</text:p>
      <text:p text:style-name="ifm_p_mt.3.7mm_ifm">Bij beschikking van 24 februari 2015 met kenmerk CIBG TZi 18967.1, is de toelating van Stichting Cordaan, De Ruyterkade, Het Havengebouw 7, 1013 AA Amsterdam onderdeel van, statutair gevestigd in Amsterdam gewijzigd.</text:p>
      <text:p text:style-name="ifm_p_ifm">Stichting Cordaan is een instelling voor persoonlijke verzorging, verpleging, begeleiding en behandeling als bedoeld in artikel 1.2 van het Uitvoeringsbesluit WTZi onder 17, 18, 19 en 21 en heeft 1105 verblijfplaatsen.</text:p>
      <text:p text:style-name="ifm_p_mt.3.7mm_ifm">Bij beschikking van 24 februari 2015 met kenmerk CIBG TZi 19005.1, is de toelating van Humanistas DMH regio Delft, Zadelstde 1-2, 3431 JZ Nieuwegein, onderdeel van Stichting Humanitas DMH, Zadelstde 1-2, 3431 JZ Nieuwegein, statutair gevestigd in Amsterdam, gewijzigd.</text:p>
      <text:p text:style-name="ifm_p_ifm">Humanistas DMH regio Delft is een instelling voor medisch specialistische zorg, persoonlijke verzorging, begeleiding en behandeling, als bedoeld in artikel 1.2 van het Uitvoeringsbesluit WTZi onder 1, 17, 19 en 21 en heeft 13 verblijfplaatsen.</text:p>
      <text:p text:style-name="ifm_p_mt.3.7mm_ifm">Bij beschikking van 24 februari 2015 met kenmerk CIBG TZi 19010.1, is de toelating van Humanitas DMH regio West Brabant, Zadelstede 1-2, 3431 JZ Nieuwegein, onderdeel van Stichting Humanitas DMH te Nieuwegein, gewijzigd.</text:p>
      <text:p text:style-name="ifm_p_ifm">Humanitas DMH regio West Brabant is een instelling voor persoonlijke verzorging, verpleging, begeleiding en behandeling als bedoeld in artikel 1.2 van het Uitvoeringsbesluit WTZi onder 17, 18, 19 en 2.</text:p>
      <text:p text:style-name="ifm_p_mt.3.7mm_ifm">Bij beschikking van 25 februari 2015 met kenmerk CIBG TZi 19432.1, is de toelating van CrisisCare B.V., Obiplein 18-E, 1094 RB Amsterdam, statutair gevestigd in Amsterdam, gewijzigd.</text:p>
      <text:p text:style-name="ifm_p_ifm">CrisisCare B.V., Tilanusstraat 8-C, 1091 BH Amsterdam, statutair gevestigd in Amsterdam is een instelling voor medisch specialistische zorg als bedoeld in artikel 1.2 van het Uitvoeringsbesluit WTZi onder 1.</text:p>
      <text:p text:style-name="ifm_p_mt.3.7mm_ifm">Bij beschikking van 25 februari 2015 met kenmerk CIBG TZi 19271.2, is MedicalWork B.V., Keizersgracht 560-V, 1017EM Amsterdam, statutair gevestigd in Amsterdam, op grond van artikel 5, eerste lid, van de WTZi toegelaten. MedicalWork B.V. is een instelling voor medisch specialistische zorg als bedoeld in artikel 1.2 van het Uitvoeringsbesluit WTZi onder 1.</text:p>
      <text:p text:style-name="ifm_p_mt.3.7mm_ifm">Bij beschikking van 25 februari 2015 met kenmerk CIBG TZi 19304.1, is de toelating van De Gelukkige Dolfijntjes (V.O.F.), Torenmolen 9, 144 GE Purmerend gewijzigd.</text:p>
      <text:p text:style-name="ifm_p_ifm">De Gelukkige Dolfijntjes (V.O.F.), Wilhelminalaan 1, 1441 EK Purmerend, is een instelling voor persoonlijke verzorging, verpleging, begeleiding en behandeling als bedoeld in artikel 1.2 van het Uitvoeringsbesluit WTZi onder 17, 18, 19 en 21.</text:p>
      <text:p text:style-name="ifm_p_mt.3.7mm_ifm">Bij beschikking van 25 februari 2015 met kenmerk CIBG TZi 19352.1 is Stichting Hand- en Pols Revalidatie Amsterdam, Schippersweg 26, 4455 VP Nieuwdorp, statutair gevestigd in Krabbendijke op grond van artikel 5, eerste lid, van de WTZi toegelaten. Stichting Hand- en Pols Revalidatie Amsterdam is een instelling voor medisch specialistische zorg als bedoeld in artikel 1.2 van het Uitvoeringsbesluit WTZi onder 1.</text:p>
      <text:p text:style-name="ifm_p_mt.3.7mm_ifm">Bij beschikking van 25 februari 2015 met kenmerk CIBG TZi 19370.1, is Coöperatie Wijkzorg Regio Utrecht U.A., Parkzichtlaan 200, 3544 MN Utrecht, statutair gevestigd in Utrecht, op grond van artikel 5, eerste lid, van de WTZi toegelaten. Coöperatie Wijkzorg Regio Utrecht U.A, is een instelling voor persoonlijke verzorging, verpleging en begeleiding als bedoeld in artikel 1.2 van het Uitvoeringsbesluit WTZi onder 17, 18 en 19.</text:p>
      <text:p text:style-name="ifm_p_mt.3.7mm_ifm">Bij beschikking van 25 februari 2015 met kenmerk CIBG TZi 19404.1, is de toelating van Care-Extra B.V., Oud Brandevoort 18, 5706 NE Helmond, statutair gevestigd in Helmond gewijzigd. Care-Extra B.V., Pastoor van Leeuwenstraat 22-A, 5706 JV Helmond, statutair gevestigd in Helmond, is een instelling voor medisch specialistische zorg als bedoeld in artikel 1.2 van het Uitvoeringsbesluit WTZi onder 1.</text:p>
      <text:p text:style-name="ifm_p_mt.3.7mm_ifm">Bij beschikking van 25 februari 2015 met kenmerk CIBG TZi 19409.1, is de toelating van Stichting Aristicon, Schorpioenstraat 286, 3067 KW Rotterdam, statutair gevestigd in Amsterdam gewijzigd. Stichting Aristicon, Laan van Arenstein 14, 2341 LT Oegstgeest, statutair gevestigd in Amsterdam, is een instelling voor medisch specialistische zorg als bedoeld in artikel 1.2 van het Uitvoeringsbesluit WTZi onder 1.</text:p>
      <text:p text:style-name="ifm_p_mt.3.7mm_ifm">Bij beschikking van 25 februari 2015 met kenmerk CIBG TZi 19424.1, is Stichting Solace Zorg, Statenweg 3, 8141 SH Heino, statutair gevestigd in Heino, ingetrokken.</text:p>
      <text:p text:style-name="ifm_p_mt.3.7mm_ifm">Bij beschikking van 26 februari 2015 met kenmerk CIBG TZi 18956.2, is HI-Totaalzorg (VOF), Vaart Zz 50, 8426 AE Appelscha, op grond van artikel 5, eerste lid, van de WTZi toegelaten.</text:p>
      <text:p text:style-name="ifm_p_ifm">HI-Totaalzorg is een instelling voor persoonlijke verzorging, begeleiding, behandeling als bedoeld in artikel 1.2 van het Uitvoeringsbesluit WTZi onder 17, 19 en 21 en heeft 7verblijfplaatsen en 2 plaatsen logeeropvang.</text:p>
      <text:p text:style-name="ifm_p_mt.3.7mm_ifm">Bij beschikking van 26 februari 2015 met kenmerk CIBG TZi 19155.1, is de toelating van Stichting Sprank, Hanselaan 334, 8017 JL Zwolle, statutair gevestigd in Zwolle gewijzigd.</text:p>
      <text:p text:style-name="ifm_p_ifm">Stichting Sprank is een instelling voor persoonlijke verzorging, begeleiding als bedoeld in artikel 1.2 van het Uitvoeringsbesluit WTZi onder 17 en 19 en heeft 120 verblijfplaatsen.</text:p>
      <text:p text:style-name="ifm_p_mt.3.7mm_ifm">Bij beschikking van 26 februari 2015 met kenmerk CIBG TZi 19308.1, is de toelating van Middin, Prinses Beatrixlaan 16, 2285 VZ Rijswijk, statutair gevestigd in Rijswijk, gewijzigd.</text:p>
      <text:p text:style-name="ifm_p_ifm">Middin, is een instelling voor persoonlijke verzorging, verpleging, begeleiding, behandeling als bedoeld in artikel 1.2 van het Uitvoeringsbesluit WTZi onder 4, 5, 6 en 8 en heeft 180 verblijfplaatsen.</text:p>
      <text:p text:style-name="ifm_p_mt.3.7mm_ifm">Bij beschikking van 26 februari 2015 met kenmerk CIBG TZi 18977.1 is Het Kraaijenbosch, Kattenburg 41, 6651 AM Druten op grond van artikel 5, eerste lid, van de WTZi toegelaten. Het Kraaijenbosch is een instelling voor persoonlijke verzorging, verpleging en begeleiding als bedoeld in artikel 1.2 van het Uitvoeringsbesluit WTZi onder 17, 18 en 19 en heeft 6 logeeropvangplaatsen.</text:p>
      <text:p text:style-name="ifm_p_mt.3.7mm_ifm">Bij beschikking van 26 februari 2015 met kenmerk CIBG TZi 19316.1, is de toelating van Indaad B.V., Marius Bauerstraat 30, 1062 AR Amsterdam, statutair gevestigd in Amsterdam gewijzigd.</text:p>
      <text:p text:style-name="ifm_p_ifm">Indaad B.V., is een instelling voor persoonlijke verzorging en begeleiding als bedoeld in artikel 1.2 van het Uitvoeringsbesluit WTZi onder 17 en 19.</text:p>
      <text:p text:style-name="ifm_p_mt.3.7mm_ifm">Bij beschikking van 26 februari 015 met kenmerk CIBG TZi 19333.1, is de toelating van Stichting Internationale Zorg aan Huis, Jacob Marisstraat 70, 3314 TK Dordrecht, statutair gevestigd in Dordrecht gewijzigd.</text:p>
      <text:p text:style-name="ifm_p_ifm">Stichting Internationale Zorg aan Huis, is een instelling voor persoonlijke verzorging, verpleging, begeleiding en behandeling als bedoeld in artikel 1.2 van het Uitvoeringsbesluit WTZi onder 17, 18, 19, 21 en heeft 0 verblijfplaatsen.</text:p>
      <text:p text:style-name="ifm_p_mt.3.7mm_ifm">Bij beschikking van 26 februari 2015 met kenmerk CIBG TZi 19331.1, is Zorgboerderij de Meulenhorst (eenmanszaak), Achterbroekweg 1, 7731 PN Ommen, op grond van artikel 5, eerste lid, van de WTZi toegelaten.</text:p>
      <text:p text:style-name="ifm_p_ifm">Zorgboerderij de Meulenhorst is een instelling voor begeleiding als bedoeld in artikel 1.2 van het Uitvoeringsbesluit WTZi onder 19.</text:p>
      <text:p text:style-name="ifm_p_mt.3.7mm_ifm">Bij beschikking van 26 februari 2015 met kenmerk CIBG TZi 18601.4, is Klein Voorhout, Rozenstraat 2, 9686 RN Beerta, statutair gevestigd in Beerta op grond van artikel 5, eerste lid, van de WTZi toegelaten.</text:p>
      <text:p text:style-name="ifm_p_ifm">Klein Voorhout is een instelling voor persoonlijke verzorging, begeleiding als bedoeld in artikel 1.2 van het Uitvoeringsbesluit WTZi onder 17 en 19 en heeft 30 verblijfplaatsen en 4 kortdurend verblijfplaatsen.</text:p>
      <text:p text:style-name="ifm_p_mt.3.7mm_ifm">Bij beschikking van 27 februari 2015 met kenmerk CIBG TZi 18949.1, is maatschap Wester &amp; De Boer, h.o.d.n. Zorgboerderij 'Donia State Wester', Laekwerterwei 7, 8843 KA Spannum, op grond van artikel 5, eerste lid, van de WTZi toegelaten.</text:p>
      <text:p text:style-name="ifm_p_ifm">Zorgboerderij 'Donia State Wester' is een instelling voor persoonlijke verzorging en begeleiding als bedoeld in artikel 1.2 van het Uitvoeringsbesluit WTZi onder 17 en 19 en heeft 5 verblijfplaatsen en 9 plaatsen logeeropvang.</text:p>
      <text:p text:style-name="ifm_p_mt.3.7mm_ifm">Bij beschikking van 27 februari 2015 met kenmerk CIBG TZi 18974.2, is (eenmanszaak) Huize Julia Zorg, Heeswijkstraat 40, 6844 HS Arnhem, op grond van artikel 5, eerste lid, van de WTZi toegelaten.</text:p>
      <text:p text:style-name="ifm_p_ifm">Huize Julia Zorg is een instelling voor persoonlijke verzorging, verpleging, begeleiding en behandeling als bedoeld in artikel 1.2 van het Uitvoeringsbesluit WTZi onder 17, 18, 19 en 21. Huize Julia Zorg heeft 3 plaatsen logeeropvang en biedt het Volledig pakket thuiszorg aan.</text:p>
      <text:p text:style-name="ifm_p_mt.3.7mm_ifm">Bij beschikking van 27 februari 2015 met kenmerk CIBG TZi 19053.2 is Zorgperfect (eenmanszaak), Rikki Visserstraat 13, 1336 KV Almere op grond van artikel 5, eerste lid, van de WTZi toegelaten. Zorgperfect is een instelling voor persoonlijke verzorging, verpleging en begeleiding als bedoeld in artikel 1.2 van het Uitvoeringsbesluit WTZi onder 17, 18 en 19.</text:p>
      <text:p text:style-name="ifm_p_mt.3.7mm_ifm">Bij beschikking van 27 februari 2015 met kenmerk CIBG TZi 19278.1 is de toelating van Zorgcentrum het Bildt, Beuckelaerstraat 25, 9076 DA St.-Annaparochie, statutair gevestigd in St.-Annaparochie gewijzigd. Zorgcentrum het Bildt is een instelling voor persoonlijke verzorging, verpleging en begeleiding als bedoeld in artikel 1.2 van het Uitvoeringsbesluit WTZi onder 17, 18 en 19 en heeft 80 verblijfplaatsen.</text:p>
      <text:p text:style-name="ifm_p_mt.3.7mm_ifm">Bij beschikking van 27 februari 2015 met kenmerk CIBG TZi 19379.1, is de toelating van Avoord Zorg &amp; Wonen, San Francescolaan 1, 4876 CV Etten-Leur, onderdeel van Stichting Avoord Zorg en Wonen, San Francescolaan 1, 4876 CV Etten-Leur, statutair gevestigd in Etten-Leur gewijzigd.</text:p>
      <text:p text:style-name="ifm_p_ifm">Avoord Zorg en Wonen is een instelling voor persoonlijke verzorging, verpleging, begeleiding en behandeling als bedoeld in artikel 1.2 van het Uitvoeringsbesluit WTZi onder 17, 18, 19 en 21 en heeft 724 verblijfplaatsen.</text:p>
      <text:p text:style-name="ifm_p_mt.3.7mm_ifm">Bij beschikking van 27 februari 2015 met kenmerk CIBG TZi 19087.1, is Flow Reizen, Risseweg 9, 6004 RM Weert, statutair gevestigd in Weert, op grond van artikel 5, eerste lid, van de WTZi toegelaten.</text:p>
      <text:p text:style-name="ifm_p_ifm">Flow Reizen is een instelling voor persoonlijke verzorging en begeleiding als bedoeld in artikel 1.2 van het Uitvoeringsbesluit WTZi onder 17 en 19 en heeft 270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81</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81</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8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meta:user-defined>
    <meta:user-defined meta:name="DCTERMS.W3CDTF/DCTERMS.available">2015-04-13</meta:user-defined>
  </office:meta>
</office:document-meta>
</file>