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76</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en voor de Toelatingen Zorgstellingen (WTZi), Centraal Informatiepunt Beroepen Gezondheidszorg (CIBG)</text:h>
      <text:p text:style-name="ifm_p_mt.7.4mm_ifm">Bij beschikking van 2 maart 2015 met kenmerk CIBG TZi 19256.2, is Zorgboerderij 't Boerenerf B.V., Urkerweg 10, 8303 BX Emmeloord, statutair gevestigd in Nordoostpolder op grond van artikel 5, eerste lid, van de WTZi toegelaten.</text:p>
      <text:p text:style-name="ifm_p_ifm">Zorgboerderij 't Boerenerf B.V. is een instelling voor persoonlijke verzorging, verpleging en begeleiding als bedoeld in artikel 1.2 van het Uitvoeringsbesluit WTZi onder 17, 18 en 19 en heeft 8 verblijfplaatsen en 2 logeerplaatsen.</text:p>
      <text:p text:style-name="ifm_p_mt.3.7mm_ifm">Bij beschikking van 2 maart 2015 met kenmerk CIBG TZi 19346.1, is De Waterlelie Thuiszorg (éénmanszaak), Willem Buytewechstraat 187A-03, 3024 XH Rotterdam op grond van artikel 5, eerste lid, van de WTZi toegelaten.</text:p>
      <text:p text:style-name="ifm_p_ifm">De Waterlelie Thuiszorg (éénmanszaak) is een instelling voor persoonlijke verzorging als bedoeld in artikel 1.2 van het Uitvoeringsbesluit WTZi onder 17.</text:p>
      <text:p text:style-name="ifm_p_mt.3.7mm_ifm">Bij beschikking van 2 maart 2015 met kenmerk CIBG TZi 19055.1, is beschikking Mental Life B.V., Leonard Springerlaan 19, 9727 KB Groningen, statutair gevestigd in Groningen op grond van artikel 5, eerste lid, van de WTZi toegelaten. Mental Life B.V. is een instelling voor instelling voor medisch specialistische zorg als bedoeld in artikel 1.2 van het Uitvoeringsbesluit WTZi onder 1.</text:p>
      <text:p text:style-name="ifm_p_mt.3.7mm_ifm">Bij beschikking van 2 maart 2015 met kenmerk CIBG TZi 18946.1, is de toelating van Aafje Thuiszorg Huizen Zorghotels regio Rotterdam, Sigrid Undsetweg 222, 3069 BV Rotterdam, onderdeel van Stichting Aafje Thuiszorg Huizen Zorghotels, Sigrid Undsetweg 222, 3069 BV Rotterdam, statutair gevestigd in Rotterdam, gewijzigd.</text:p>
      <text:p text:style-name="ifm_p_ifm">Aafje Thuiszorg Huizen Zorghotels regio Rotterdam is een instelling voor persoonlijke verzorging, verpleging, begeleiding en behandeling als bedoeld in artikel 1.2 van het Uitvoeringsbesluit WTZi onder 17, 18, 19 en 21] en heeft 1638 verblijfplaatsen.</text:p>
      <text:p text:style-name="ifm_p_mt.3.7mm_ifm">Bij beschikking van 2 maart 2015 met kenmerk CIBG TZi 19318.1 is Tandheelkundig Specialistisch Bedrijf Heerenveen, Thialfweg 44, 8441 PW Heerenveen, statutair gevestigd in Heerenveen op grond van artikel 5, eerste lid, van de WTZi toegelaten. Tandheelkundig Specialistisch Bedrijf Heerenveen is een instelling voor medisch specialistische zorg als bedoeld in artikel 1.2 van het Uitvoeringsbesluit WTZi onder 1.</text:p>
      <text:p text:style-name="ifm_p_mt.3.7mm_ifm">Bij beschikking van 2 maart 2015 met kenmerk CIBG TZi 19322.1 is De Kinderburgt, Burgtstraat 31, 5427 AH Boekel, op grond van artikel 5, eerste lid van de WTZi toegelaten. De Kinderburgt is een instelling voor begeleiding als bedoeld in artikel 1.2 van het Uitvoeringsbesluit WTZi onder 19 en heeft 7 verblijfplaatsen en 7 logeeropvangplaatsen.</text:p>
      <text:p text:style-name="ifm_p_mt.3.7mm_ifm">Bij beschikking van 3 maart 2015 met kenmerk CIBG TZi 19447.1 is de toelating van Flexiekids B.V., Utrechtstraat 110, 2408 GA Alphen aan den Rijn, statutair gevestigd in Alphen aan den Rijn gewijzigd. Fleziekids B.V. is een instelling voor persoonlijke verzorging, verpleging en begeleiding als bedoeld in artikel 1.2 van het Uitvoeringsbesluit WTZi onder 17, 18 en 19.</text:p>
      <text:p text:style-name="ifm_p_mt.3.7mm_ifm">Bij beschikking van 3 maart 2015 met kenmerk CIBG TZi 19016.2, is Opvang Uniek, Zuiderkruis 7, 7071 TB Ulft, statutair gevestigd in Ulft op grond van artikel 5, eerste lid, van de WTZi toegelaten.</text:p>
      <text:p text:style-name="ifm_p_ifm">Opvang Uniek is een instelling voor persoonlijke verzorging en begeleiding als bedoeld in artikel 1.2 van het Uitvoeringsbesluit WTZi onder 17 en 19 en heeft 28 verblijfplaatsen.</text:p>
      <text:p text:style-name="ifm_p_mt.3.7mm_ifm">Bij beschikking van 3 maart 2015 met kenmerk CIBG TZi 19131.2, is Stichting hayat, Akkerwindestraat 71, 6832 CV Arnhem, statutair gevestigd in Arnhem, op grond van artikel 5, eerste lid, van de WTZi toegelaten.</text:p>
      <text:p text:style-name="ifm_p_ifm">Stichting Hayat is een instelling voor persoonlijke verzorging, verpleging, begeleiding en behandeling als bedoeld in artikel 1.2 van het Uitvoeringsbesluit WTZi onder 17, 18, 19 en 21 en heeft 6 verblijfplaatsen en 1 plaats logeeropvang. Stichting Hayat biedt ook Volledig Pakket thuiszorg.</text:p>
      <text:p text:style-name="ifm_p_mt.3.7mm_ifm">Bij beschikking van 3 maart 2015 met kenmerk CIBG TZi 19169.1, is Logeerhuis de Vrouwenmantel, De Meenthe 2, 5012 TH Tilburg, statutair gevestigd in Tilburg, op grond van artikel 5, eerste lid, van de WTZi toegelaten.</text:p>
      <text:p text:style-name="ifm_p_ifm">Logeerhuis de Vrouwenmantel is een instelling voor persoonlijke verzorging en begeleiding als bedoeld in artikel 1.2 van het Uitvoeringsbesluit WTZi onder 17 en 19 en heeft 14 verblijfplaatsen.</text:p>
      <text:p text:style-name="ifm_p_mt.3.7mm_ifm">Bij beschikking van 4 maart 2015 met kenmerk CIBG TZi 19205.1, is Lina Zorg, Zaagmolenstraat 70, 3035 HD Rotterdam, statutair gevestigd in Rotterdam op grond van artikel 5, eerste lid, van de WTZi toegelaten.</text:p>
      <text:p text:style-name="ifm_p_ifm">Lina Zorg is een instelling voor persoonlijke verzorging, verpleging en begeleiding als bedoeld in artikel 1.2 van het Uitvoeringsbesluit WTZi onder 17, 18 en 19.</text:p>
      <text:p text:style-name="ifm_p_mt.3.7mm_ifm">Bij beschikking van 4 maart 2015 met kenmerk CIBG TZi 19373.1, is Aukje's Zorgaanbod (eenmanszaak), Van der Looswei 10, 8615 LX Blauwhuis, op grond van artikel 5, eerste lid, van de WTZi toegelaten. Aukje's Zorgaanbod (eenmanszaak), is een instelling voor persoonlijke verzorging, begeleiding en kortdurend verblijf als bedoeld in artikel 1.2 van het Uitvoeringsbesluit WTZi onder 17 en 19 en heeft 6 verblijfplaatsen.</text:p>
      <text:p text:style-name="ifm_p_mt.3.7mm_ifm">Bij beschikking van 5 maart 2015 met kenmerk CIBG TZi 19340.1, is de toelating van Nieuwe Eindhovense Opvang Stichting, Hoogstraat 224, 5615 PX Eindhoven, statutair gevestigd in Eindhoven gewijzigd.</text:p>
      <text:p text:style-name="ifm_p_ifm">Nieuwe Eindhovense Opvang Stichting is een instelling voor persoonlijke verzorging, verpleging en begeleiding als bedoeld in artikel 1.2 van het Uitvoeringsbesluit WTZi onder 17, 18 en 19 en heeft 54 verblijfplaatsen.</text:p>
      <text:p text:style-name="ifm_p_mt.3.7mm_ifm">Bij beschikking van 5 maart 2015 met kenmerk CIBG TZi 19054.2, is Natuurzorg, Bellevoysstraat 51 B, 3021 TC Rotterdam, statutair gevestigd in Rotterdam op grond van artikel 5, eerste lid, van de WTZi toegelaten.</text:p>
      <text:p text:style-name="ifm_p_ifm">Natuurzorg is een instelling voor persoonlijke verzorging, verpleging en begeleiding als bedoeld in artikel 1.2 van het Uitvoeringsbesluit WTZi onder 17, 18 en 19.</text:p>
      <text:p text:style-name="ifm_p_mt.3.7mm_ifm">Bij beschikking van 5 maart 2015 met kenmerk CIBG TZi 19140.2, is European Private Healthcare Clinics BV, Zeestraat 66-A, 2518 AC Den Haag, statutair gevestigd in Den Haag, op grond van artikel 5, eerste lid, van de WTZi toegelaten. European Private Healthcare Clinics BV is een instelling voor medisch specialistische zorg als bedoeld in artikel 1.2 van het Uitvoeringsbesluit WTZi onder 1.</text:p>
      <text:p text:style-name="ifm_p_mt.3.7mm_ifm">Bij beschikking van 5 maart 2015 met kenmerk CIBG TZi 19208.1, is Zoulikha Amenchar, Johan Hofmanstraat 263, 1069 KD Amsterdam, statutair gevestigd in Amsterdam op grond van artikel 5, eerste lid, van de WTZi toegelaten.</text:p>
      <text:p text:style-name="ifm_p_ifm">Zoulikha Amenchar is een instelling voor persoonlijke verzorging, verpleging en begeleiding als bedoeld in artikel 1.2 van het Uitvoeringsbesluit WTZi onder 17, 18 en 19.</text:p>
      <text:p text:style-name="ifm_p_mt.3.7mm_ifm">Bij beschikking van 5 maart 2015 met kenmerk CIBG TZi 19209.2, is de toelating van Stichting Ambrus Clinic, Brouwersgracht 178B, 1013 HB Amsterdam, statutair gevestigd in Amsterdam gewijzigd.</text:p>
      <text:p text:style-name="ifm_p_ifm">Stichting Ambrus Clinic is een instelling voor medisch specialistische zorg als bedoeld in artikel 1.2 van het Uitvoeringsbesluit WTZi onder 1.</text:p>
      <text:p text:style-name="ifm_p_mt.3.7mm_ifm">Bij beschikking van 5 maart 2011 met kenmerk CIBG TZi 19325.1, is de toelating van eenmanszaak Ervaar Anders, Dykmanstraat 2, 4872 XT Etten-Leur ingetrokken.</text:p>
      <text:p text:style-name="ifm_p_mt.3.7mm_ifm">Bij beschikking van 5 maart 2015 met kenmerk CIBG TZi 19326.1, is de toelating van Su International (éénmanszaak), Hoofdstraat 41, 7311 JT Apeldoorn gewijzigd.</text:p>
      <text:p text:style-name="ifm_p_ifm">Su International (éénmanszaak) is een instelling voor persoonlijke verzorging, verpleging en begeleiding als bedoeld in artikel 1.2 van het Uitvoeringsbesluit WTZi onder 17, 18 en 19.</text:p>
      <text:p text:style-name="ifm_p_mt.3.7mm_ifm">Bij beschikking van 5 maart 2015 met kenmerk CIBG TZi 19360.1, is de toelating van Allerzorg Groningen, Molenstraat 11, 9883 PL Oldehove, onderdeel van Allerzorg B.V., kasteel 4, 3441 BZ Woerden gewijzigd.</text:p>
      <text:p text:style-name="ifm_p_ifm">Allerzorg Groningen is een instelling voor persoonlijke verzorging, verpleging en begeleiding als bedoeld in artikel 1.2 van het Uitvoeringsbesluit WTZi onder 17, 18 en 19.</text:p>
      <text:p text:style-name="ifm_p_mt.3.7mm_ifm">Bij beschikking van 5 maart 2015 met kenmerk CIBG TZi 19361.1, is de toelating van Allerzorg Gooi en omstreken, Hoge Naarderweg 3, 1217 AB Hilversum,</text:p>
      <text:p text:style-name="ifm_p_ifm">onderdeel van Allerzorg B.V., Kasteel 4, 3441 BZ Woerden gewijzigd.</text:p>
      <text:p text:style-name="ifm_p_ifm">Allerzorg B.V. is een instelling voor persoonlijke verzorging, verpleging en begeleiding als bedoeld in artikel 1.2 van het Uitvoeringsbesluit WTZi onder 17, 18 en 19.</text:p>
      <text:p text:style-name="ifm_p_mt.3.7mm_ifm">Bij beschikking van 5 maart 2015 met kenmerk CIBG TZi 19380.1, is de toelating van Zorgburo Maatwerk B.V., Zuidkamp 27, 7524 PJ Enschede, statutair gevestigd in Enschede gewijzigd.</text:p>
      <text:p text:style-name="ifm_p_ifm">Zorgburo Maatwerk B.V. is een instelling voor persoonlijke verzorging, verpleging en begeleiding als bedoeld in artikel 1.2 van het Uitvoeringsbesluit WTZi onder 17, 18 en 19.</text:p>
      <text:p text:style-name="ifm_p_mt.3.7mm_ifm">Bij beschikking van 5 maart 2015 met kenmerk CIBG TZi 19392, is de toelating van Stichting Welzijn Ouderen Hoevelaken, Sportweg 25, 3871 HK Hoevelaken, statutair gevestigd in Hoevelaken ingetrokken.</text:p>
      <text:p text:style-name="ifm_p_mt.3.7mm_ifm">Bij beschikking van 5 maart 2015 met kenmerk CIBG TZi 19393.1, is de toelating van Carepool B.V. Groningen, Lindenlaan 43, 9695 GR Bellingwolde, statutair gevestigd in Diever ingetrokken.</text:p>
      <text:p text:style-name="ifm_p_mt.3.7mm_ifm">Bij beschikking van 5 maart 2015 met kenmerk CIBG TZi 19399.1, is de toelating van Stichting Hartcentrum Brabant, Orionstraat 3, 5632 DA Eindhoven, statutair gevestigd in Eindhoven gewijzigd.</text:p>
      <text:p text:style-name="ifm_p_ifm">Stichting Hartcentrum Brabant is een instelling voor instelling voor medisch specialistische zorg als bedoeld in artikel 1.2 van het Uitvoeringsbesluit WTZi onder 1.</text:p>
      <text:p text:style-name="ifm_p_mt.3.7mm_ifm">Bij beschikking van 5 maart 2015 met kenmerk CIBG TZi 19466.1 is De Berkenhoek, Pastoor van Angerenstraat 1, 7037 AH Beek op grond van artikel 5, eerste lid, van de WTZi toegelaten. De Berkenhoek is een instelling voor persoonlijke verzorging en begeleiding als bedoeld in artikel 1.2 van het Uitvoeringsbesluit WTZi onder 17 en 19 en heeft 3 logeeropvangplaatsen.</text:p>
      <text:p text:style-name="ifm_p_mt.3.7mm_ifm">Bij beschikking van 5 maart 2015 met kenmerk CIBG TZi 19497.1, is de toelating van Ilyada, VOF, Boezemlaan 47, 3034 XD Rotterdam, gewijzigd.</text:p>
      <text:p text:style-name="ifm_p_ifm">Ilyada (VOF) is een instelling voor persoonlijke verzorging, verpleging en begeleiding als bedoeld in artikel 1.2 van het Uitvoeringsbesluit WTZi onder 17, 18, 19.</text:p>
      <text:p text:style-name="ifm_p_mt.3.7mm_ifm">Bij beschikking van 5 maart 2015 met kenmerk CIBG TZi 19417.2 is Freecare, Oterlekerweg 1a, 1842 GP Oterleek grond van artikel 5, eerste lid van de WTZi toegelaten. Freecare is een instelling voor persoonlijke verzorging en begeleiding als bedoeld in artikel 1.2 van het Uitvoeringsbesluit WTZi onder 17 en 19 en heeft 3 logeeropvangplaatsen.</text:p>
      <text:p text:style-name="ifm_p_mt.3.7mm_ifm">Bij beschikking van 6 maart 2015 met kenmerk CIBG TZi 19508.1, is de toelating van CreaBirds (Maatschap), Hoge Larenseweg 141, 1221 AM Hilversum, statutair gevestigd in Hilversum, ingetrokken.</text:p>
      <text:p text:style-name="ifm_p_mt.3.7mm_ifm">Bij beschikking van 6 maart 2015 met kenmerk CIBG TZi 19520.1, is de toelating van Koninklijke Ammanstichting, Sao Paulodreef 1, 3563 CM Utrecht, statutair gevestigd in Utrecht, ingetrokken.</text:p>
      <text:p text:style-name="ifm_p_mt.3.7mm_ifm">Bij beschikking van 9 maart 2015 met kenmerk CIBG TZi 19164.2, is de toelating van Verpleeghuis Old Wolde, Blijhamsterweg 45, 9673 XB Winschoten, onderdeel van Stichting Oosterlengte, Zeefbaan 2, 9672 BN Winschoten, statutair gevestigd in Winschoten gewijzigd.</text:p>
      <text:p text:style-name="ifm_p_ifm">Verpleeghuis Old Wolde is een instelling voor persoonlijke verzorging, verpleging, begeleiding en behandeling als bedoeld in artikel 1.2 van het Uitvoeringsbesluit WTZi onder 17, 18, 19 en 21 en heeft 363 verblijfplaatsen.</text:p>
      <text:p text:style-name="ifm_p_mt.3.7mm_ifm">Bij beschikking van 10 maart 2015 met kenmerk CIBG TZi 19062.2, is de toelating van Stichting K-Vriendelijk, Bouwstraat 1, 7731 CP Ommen, statutair gevestigd in Ommen gewijzigd. Stichting K-Vriendelijk is een instelling voor persoonlijke verzorging en begeleiding als bedoeld in artikel 1.2 van het Uitvoeringsbesluit WTZi onder 17 en 19 en heeft 44 verblijfplaatsen.</text:p>
      <text:p text:style-name="ifm_p_mt.3.7mm_ifm">Bij beschikking van 10 maart 2015 met kenmerk CIBG TZi 19156.1, is de toelating van Stichting Sprank, Hanzelaan 334, 8017 JL Zwolle, statutair gevestigd in Zwolle, gewijzigd.</text:p>
      <text:p text:style-name="ifm_p_ifm">Stichting Sprank is een instelling voor persoonlijke verzorging, begeleiding als bedoeld in artikel 1.2 van het Uitvoeringsbesluit WTZi onder 17, 19 en heeft 80 verblijfplaatsen.</text:p>
      <text:p text:style-name="ifm_p_mt.3.7mm_ifm">Bij beschikking van 10 maart 2015 met kenmerk CIBG TZi 19157.1, is de toelating van Stichting Sprank, Hanzelaan 334, 8017 JL Zwolle, statutair gevestigd in Zwolle gewijzigd.</text:p>
      <text:p text:style-name="ifm_p_ifm">Stichting Sprank is een instelling voor persoonlijke verzorging, verpleging, begeleiding, behandeling als bedoeld in artikel 1.2 van het Uitvoeringsbesluit WTZi onder 17, 18, 19, 21 en heeft 64 verblijfplaatsen.</text:p>
      <text:p text:style-name="ifm_p_mt.3.7mm_ifm">Bij beschikking van 10 maart 2015 met kenmerk CIBG TZi 19158.1, is de toelating van Stichting Sprank, Hanzelaan 334, 8017JL Zwolle, statutair gevestigd in Zwolle, gewijzigd.</text:p>
      <text:p text:style-name="ifm_p_ifm">Stichting Sprank, is een instelling voor persoonlijke verzorging, begeleiding, als bedoeld in artikel 1.2 van het Uitvoeringsbesluit WTZi onder 17, 19 en heeft 63 verblijfplaatsen.</text:p>
      <text:p text:style-name="ifm_p_mt.3.7mm_ifm">Bij beschikking van 10 maart 2015 met kenmerk CIBG TZi 19311.1, is Jij&amp;ik-support (eenmanszaak), Kleine Immert 81, 1616 RB Hoogkarspel, op grond van artikel 5, eerste lid, van de WTZi toegelaten.</text:p>
      <text:p text:style-name="ifm_p_ifm">Jij&amp;ik-support (eenmanszaak) is een instelling voor begeleiding als bedoeld in artikel 1.2 van het Uitvoeringsbesluit WTZi onder 19 en heeft 12 kortdurend verblijfplaatsen.</text:p>
      <text:p text:style-name="ifm_p_mt.3.7mm_ifm">Bij beschikking van 10 maart 2015 met kenmerk CIBG TZi 19465.1, is de toelating van Stichting Warm Thuis, wonen en welzijn voor mensen met dementie, Noordschermerdijk 5, 1842 EL Oterleek, statutair gevestigd in Koggenland, gewijzigd.</text:p>
      <text:p text:style-name="ifm_p_ifm">Stichting Warm Thuis, wonen en welzijn voor mensen met dementie is een instelling voor persoonlijke verzorging, verpleging, begeleiding, behandeling als bedoeld in artikel 1.2 van het Uitvoeringsbesluit WTZi onder 17, 18, 19, 21 en heeft 48 verblijfplaatsen.</text:p>
      <text:p text:style-name="ifm_p_mt.3.7mm_ifm">Bij beschikking van 10 maart 2015 met kenmerk CIBG TZi 19487.1, is Zorgondersteuning La Fleur, (VOF), L. van Dalenstraat 11, 1338 TD Almere, op grond van artikel 5, eerste lid, van de WTZi toegelaten.</text:p>
      <text:p text:style-name="ifm_p_ifm">Zorgondersteuning La Fleur, (VOF), is een instelling voor persoonlijke verzorging en begeleiding als bedoeld in artikel 1.2 van het Uitvoeringsbesluit WTZi onder 17, 19 en heeft 24 logeerplaatsen.</text:p>
      <text:p text:style-name="ifm_p_mt.3.7mm_ifm">Bij beschikking van 10 maart 2015 met kenmerk CIBG TZi 19329.1, is de toelating van Servicebureau Zorgerij (V.O.F.), K.J. de Vriezestraat 1, 9648 HA Wildervank gewijzigd.</text:p>
      <text:p text:style-name="ifm_p_ifm">Servicebureau Zorgerij (V.O.F.) is een instelling voor medisch specialistische zorg, persoonlijke verzorging, verpleging, begeleiding en behandeling als bedoeld in artikel 1.2 van het Uitvoeringsbesluit WTZi onder 1, 17, 18, 19 en 21 en heeft 20 verblijfplaatsen.</text:p>
      <text:p text:style-name="ifm_p_mt.3.7mm_ifm">Bij beschikking van 10 maart 2015 met kenmerk CIBG TZi 19429.1, is de toelating van Ambulante Hulpverlening Midden Nederland B.V., Albert Verweyplein 30, 3842 HH, statutair gevestigd in Harderwijk gewijzigd.</text:p>
      <text:p text:style-name="ifm_p_ifm">Ambulante Hulpverlening Midden Nederland B.V. is een instelling voor begeleiding als bedoeld in artikel 1.2 van het Uitvoeringsbesluit WTZi onder 19.</text:p>
      <text:p text:style-name="ifm_p_mt.3.7mm_ifm">Bij beschikking van 10 maart 2015 met kenmerk CIBG TZi 19446.1, is de toelating van Simone van Beek, Begeleiding &amp; Coach (éénmanszaak), Koninginnestraat 59, 5663 PW Geldrop gewijzigd.</text:p>
      <text:p text:style-name="ifm_p_ifm">Simone van Beek, Begeleiding &amp; Coach (éénmanszaak) is een instelling voor begeleiding als bedoeld in artikel 1.2 van het Uitvoeringsbesluit WTZi onder 19.</text:p>
      <text:p text:style-name="ifm_p_mt.3.7mm_ifm">Bij beschikking van 10 maart 2015 met kenmerk CIBG TZi 19217.2, is Another Home, Albert Hahnlaan 31, 9744 HR Groningen, statutair gevestigd in Groningen, op grond van artikel 5, eerste lid, van de WTZi toegelaten.</text:p>
      <text:p text:style-name="ifm_p_ifm">Another Home is een instelling voor begeleiding als bedoeld in artikel 1.2 van het Uitvoeringsbesluit WTZi onder 19 en heeft 6 verblijfplaatsen.</text:p>
      <text:p text:style-name="ifm_p_mt.3.7mm_ifm">Bij beschikking van 10 maart 2015 met kenmerk CIBG TZi 19309.1, is de toelating van onderdeel van Middin regio Rotterdam, Boermarke 75, 3034 ZA Rotterdam, onderdeel van Middin, Prinses Beatrixlaan 16, 2285 VZ Rijswijk, gewijzigd.</text:p>
      <text:p text:style-name="ifm_p_ifm">Middin regio Rotterdam is een instelling voor persoonlijke verzorging, verpleging, begeleiding en behandeling als bedoeld in artikel 1.2 van het Uitvoeringsbesluit WTZi onder 17, 18, 19 en 21 en heeft 399 verblijfplaatsen.</text:p>
      <text:p text:style-name="ifm_p_mt.3.7mm_ifm">Bij beschikking van 10 maart 2015 met kenmerk CIBG TZi 19358.2, is de toelating van Zorgboerderij Beumershoek, Eenmanszaak, Overmeenweg 25, 8111PD Heeten, gewijzigd.</text:p>
      <text:p text:style-name="ifm_p_ifm">Zorgboerderij Beumershoek, Eenmanszaak is een instelling voor persoonlijke verzorging, verpleging en begeleiding als bedoeld in artikel 1.2 van het Uitvoeringsbesluit WTZi onder 17, 18, 19 en heeft 12 logeerplaatsen.</text:p>
      <text:p text:style-name="ifm_p_mt.3.7mm_ifm">Bij beschikking van 10 maart 2015 met kenmerk CIBG TZi 18814.1, is de toelating van Mijn Eigen Thuiszorg Toldijk 17, 7901 TA Hoogeveen, statutair gevestigd in hoogeveen gewijzigd.</text:p>
      <text:p text:style-name="ifm_p_ifm">Mijn Thuiszorg is een instelling voor persoonlijke verzorging, verpleging, begeleiding en behandeling als bedoeld in artikel 1.2 van het Uitvoeringsbesluit WTZi onder 17, 18, 19 en 21.</text:p>
      <text:p text:style-name="ifm_p_mt.3.7mm_ifm">Bij beschikking van 11 maart 2015 met kenmerk CIBG TZi 18892.2, is Zorgpension Huize Nieuwstad B.V., Nieuwstad 7, 9936 CA Farmsum, statutair gevestigd in Farsum, op grond van artikel 5, eerste lid, van de WTZi toegelaten. Zorgpension Huize Nieuwstad B.V. is een instelling voor persoonlijke verzorging en begeleiding als bedoeld in artikel 1.2 van het Uitvoeringsbesluit WTZi onder 17 en 19.</text:p>
      <text:p text:style-name="ifm_p_mt.3.7mm_ifm">Bij beschikking van 11 maart 2015 met kenmerk CIBG TZi 18916.1, is de toelating van Stichting Breder, Breughelplantsoen 1-a, 3771 VM Barneveld, statutair gevestigd in Barneveld gewijzigd. Stichting Breder is een instelling voor persoonlijke verzorging, verpleging en begeleiding als bedoeld in artikel 1.2 van het Uitvoeringsbesluit WTZi onder 17, 18 en 19 en heeft 53 verblijfplaatsen.</text:p>
      <text:p text:style-name="ifm_p_mt.3.7mm_ifm">Bij beschikking van 11 maart 2015 met kenmerk CIBG TZi 18990.2, is Stichting De Stam, Sonoystraat 14, 2581 VL 's-Gravenhage, statutair gevestigd in 's-Gravenhage, op grond van artikel 5, eerste lid, van de WTZi toegelaten. Stichting De Stam is een instelling voor persoonlijke verzorging en begeleiding als bedoeld in artikel 1.2 van het Uitvoeringsbesluit WTZi onder 17 en 19 en heeft 35 verblijfplaatsen.</text:p>
      <text:p text:style-name="ifm_p_mt.3.7mm_ifm">Bij beschikking van 11 maart 2015 met kenmerk CIBG TZi 17475.1, is de toelating van Stichting Medisch Centrum Regentesse, Mient 206, 2564 KT 's-Gravenhage, onderdeel van Stichting Medisch Centrum Regentesse gewijzigd. Stichting Medisch Centrum Regentesse is een instelling voor instelling voor medisch specialistische zorg als bedoeld in artikel 1.2 van het Uitvoeringsbesluit WTZi onder 1.</text:p>
      <text:p text:style-name="ifm_p_mt.3.7mm_ifm">Bij beschikking van 11 maart 2015 met kenmerk CIBG TZi 19310.1, is de toelating van Thuiszorg Serop V.O.F., Clematisstraat 2, 7601 EJ in Almelo gewijzigd. Thuiszorg Serop V.O.F. is een instelling voor persoonlijke verzorging, verpleging en begeleiding als bedoeld in artikel 1.2 van het Uitvoeringsbesluit WTZi onder 17, 18 en 19.</text:p>
      <text:p text:style-name="ifm_p_mt.3.7mm_ifm">Bij beschikking van 11 maart 2015 met kenmerk CIBG TZi 19337.1, is beschikking Wijngaard 'Hof van Twente' (vennootschap onder firma), Suetersweg 2A, 7497 MZ in Bentelo, op grond van artikel 5, eerste lid, van de WTZi toegelaten. Wijngaard 'Hof van Twente' is een instelling voor begeleiding als bedoeld in artikel 1.2 van het Uitvoeringsbesluit WTZi onder 19.</text:p>
      <text:p text:style-name="ifm_p_mt.3.7mm_ifm">Bij beschikking van 12 maart 2015 met kenmerk CIBG TZi 19336.2, is beschikking Logeeropvang De Madelief (éénmanszaak), Verdistraat 145, 3752 WK Bunschoten-Spakenburg op grond van artikel 5, eerste lid, van de WTZi toegelaten.</text:p>
      <text:p text:style-name="ifm_p_ifm">Logeeropvang De Madelief (éénmanszaak) is een instelling voor persoonlijke verzorging en begeleiding als bedoeld in artikel 1.2 van het Uitvoeringsbesluit WTZi onder 17 en 19 en heeft 6 verblijfplaatsen.</text:p>
      <text:p text:style-name="ifm_p_mt.3.7mm_ifm">Bij beschikking van 12 maart 2015 met kenmerk CIBG TZi 19479.1, is Het Jagerhuis B.V., Krommesteeg 5 B, 6718 TV Ede, statutair gevestigd in Ede op grond van artikel 5, eerste lid, van de WTZi toegelaten.</text:p>
      <text:p text:style-name="ifm_p_ifm">Het Jagerhuis B.V. is een instelling voor persoonlijke verzorging, begeleiding als bedoeld in artikel 1.2 van het Uitvoeringsbesluit WTZi onder 17 en 19 en heeft 44 logeerplaatsen.</text:p>
      <text:p text:style-name="ifm_p_mt.3.7mm_ifm">Bij beschikking van 12 maart 2015 met kenmerk CIBG TZi 19213.1, is de toelating van Stichting Libbra Revalidatie &amp; Audiologie, Toledolaan 2, 5629 CC Eindhoven, statutair gevestigd in Eindhoven, gewijzigd.</text:p>
      <text:p text:style-name="ifm_p_ifm">Stichting Libra Revalidatie &amp; Audiologie is een instelling voor medisch specialistische zorg en een audiologisch centrum als bedoeld in artikel 1.2 van het Uitvoeringsbesluit WTZi onder 1 en 2.</text:p>
      <text:p text:style-name="ifm_p_mt.3.7mm_ifm">Bij beschikking van 12 maart 2015 met kenmerk CIBG TZi 19437.1, is Crataegus Woonzorg (éénmanszaak), Baarschotsestraat 22, 4849 BL Dorst, op grond van artikel 5, eerste lid, van de WTZi toegelaten.</text:p>
      <text:p text:style-name="ifm_p_ifm">Crataegus Woonzorg (éénmanszaak) is een instelling voor persoonlijke verzorging, verpleging en begeleiding als bedoeld in artikel 1.2 van het Uitvoeringsbesluit WTZi onder 17, 18 en 19.</text:p>
      <text:p text:style-name="ifm_p_mt.3.7mm_ifm">Bij beschikking van 12 maart 2015 met kenmerk CIBG TZi 19441.1, is Logee-okee! (éénmanszaak), Valeriaanstraat 39, 1313 JA Almere, op grond van artikel 5, eerste lid, van de WTZi toegelaten.</text:p>
      <text:p text:style-name="ifm_p_ifm">Logee-okee! (éénmanszaak) is een instelling voor persoonlijke verzorging en begeleiding als bedoeld in artikel 1.2 van het Uitvoeringsbesluit WTZi onder 17 en 19 en heeft 8 verblijfplaatsen.</text:p>
      <text:p text:style-name="ifm_p_mt.3.7mm_ifm">Bij beschikking van 12 maart 2015 met kenmerk CIBG TZi 19444.1, is Maatschap De Windroos, Krijgerstraat 63, 7671 XX Vriezenveen op grond van artikel 5, eerste lid, van de WTZi toegelaten.</text:p>
      <text:p text:style-name="ifm_p_ifm">Maatschap De Windroos is een instelling voor persoonlijke verzorging en begeleiding als bedoeld in artikel 1.2 van het Uitvoeringsbesluit WTZi onder 17 en 19 en heeft 8 verblijfplaatsen.</text:p>
      <text:p text:style-name="ifm_p_mt.3.7mm_ifm">Bij beschikking van 12 maart 2015 met kenmerk CIBG TZi 19540.1, is de toelating van Buitenhuis, Het Nieuwland 2, 5296 LB Esch, onderdeel van Stichting Zorggroep Elde, Liduinahof 35, 5281 AD Boxtel gewijzigd.</text:p>
      <text:p text:style-name="ifm_p_ifm">Buitenhuis is een instelling voor persoonlijke verzorging, verpleging, begeleiding en behandeling als bedoeld in artikel 1.2 van het Uitvoeringsbesluit WTZi onder 17, 18, 19 en 21 en heeft 22 verblijfplaatsen.</text:p>
      <text:p text:style-name="ifm_p_mt.3.7mm_ifm">Bij beschikking van 13 maart 2015 met kenmerk CIBG TZi 19182.2, is Beste Zorg Thuis B.V., Ten Veldestraat 11, 3454 EK De Meern, statutair gevestigd in De Meern op grond van artikel 5, eerste lid, van de WTZi toegelaten. De Beste Zorg Thuis B.V. is een instelling voor persoonlijke verzorging, verpleging en begeleiding als bedoeld in artikel 1.2 van het Uitvoeringsbesluit WTZi onder 17, 18 en 19.</text:p>
      <text:p text:style-name="ifm_p_mt.3.7mm_ifm">Bij beschikking van 13 maart 2015 met kenmerk CIBG TZi 18792.3 is de toelating van Active4You, Schiestraat 5, 5626 AZ Eindhoven, statutair gevestigd in Eindhoven gewijzigd. Active4You is een instelling voor persoonlijke verzorging, begeleiding en behandeling als bedoeld in artikel 1.2 van het Uitvoeringsbesluit WTZi onder 17, 19 en 21 en heeft 6 verblijfplaatsen en 73 logeeropvangplaatsen.</text:p>
      <text:p text:style-name="ifm_p_mt.3.7mm_ifm">Bij beschikking van 13 maart 2015 met kenmerk CIBG TZi 19201.1, is de toelating van Stichting WonenPlus, Rijksweg Zuid 170, 6161 BV Geleen, statutair gevestigd in gemeente Sittard-Geleen, gewijzigd.</text:p>
      <text:p text:style-name="ifm_p_ifm">Stichting WonenPlus is een instelling voor persoonlijke verzorging, verpleging, en begeleiding als bedoeld in artikel 1.2 van het Uitvoeringsbesluit WTZi onder 17, 18 en 19 en heeft 73 verblijfplaatsen.</text:p>
      <text:p text:style-name="ifm_p_mt.3.7mm_ifm">Bij beschikking van 13 maart 2015 met kenmerk CIBG TZi 19460.1, is de toelating van ZorgSaam wooncentrum Vremdieke, Irisstraat 30, 4542 EE Hoek, onderdeel van Stichting ZorgSaam Zeeuws-Vlaanderen,Willingenlaan 2, 4535 PA Terneuzen statutair gevestigd in Terneuzen gewijzigd.</text:p>
      <text:p text:style-name="ifm_p_ifm">ZorgSaam wooncentrum Vremdieke is een instelling voor persoonlijke verzorging, verpleging, begeleiding en behandeling als bedoeld in artikel 1.2 van het Uitvoeringsbesluit WTZi onder 17, 18, 19 en 21 en heeft 69 verblijfplaatsen.</text:p>
      <text:p text:style-name="ifm_p_mt.3.7mm_ifm">Bij beschikking van 13 maart 2015 met kenmerk CIBG TZi 19461.1, is de toelating van ZorgSaam wooncentrum Bachten Dieke, Koninginnelaan 2, 4532 BP Terneuzen, onderdeel van Stichting ZorgSaam Zeeuws-Vlaanderen, Willingenlaan 2, 4535 PA Terneuzen statutair gevestigd in Terneuzen gewijzigd.</text:p>
      <text:p text:style-name="ifm_p_ifm">ZorgSaam wooncentrum Bachten Dieke is een instelling voor persoonlijke verzorging, verpleging, begeleiding en behandeling als bedoeld in artikel 1.2 van het Uitvoeringsbesluit WTZi onder 17, 18, 19 en 21en heeft 94 verblijfplaatsen.</text:p>
      <text:p text:style-name="ifm_p_mt.3.7mm_ifm">Bij beschikking van 13 maart 2015 met kenmerk CIBG TZi 19462.1, is de toelating van ZorgSaam wooncentrum Emmaus, Handboogstraat 6, 4515 CW IJzendijke, onderdeel van Stichting ZorgSaam Zeeuws-Vlaanderen,Willingenlaan 2, 4535 PA Terneuzen statutair gevestigd in Terneuzen gewijzigd.</text:p>
      <text:p text:style-name="ifm_p_ifm">ZorgSaam wooncentrum Emmaus is een instelling voor persoonlijke verzorging, verpleging, begeleiding en behandeling als bedoeld in artikel 1.2 van het Uitvoeringsbesluit WTZi onder 17, 18, 19 en 21 en heeft 51 verblijfplaatsen.</text:p>
      <text:p text:style-name="ifm_p_mt.3.7mm_ifm">Bij beschikking van 13 maart 2015 met kenmerk CIBG TZi 19463.1, is de toelating van ZorgSaam wooncentrum Coensdike, Gaaiperswei 1, 4527 HD Aardenburg, onderdeel van Stichting ZorgSaam Zeeuws-Vlaanderen, Wielingenlaan 2, 4535 PA Terneuzen statutair gevestigd in Terneuzen gewijzigd.</text:p>
      <text:p text:style-name="ifm_p_ifm">ZorgSaam wooncentrum Coensdike is een instelling voor persoonlijke verzorging, verpleging, begeleiding en behandeling als bedoeld in artikel 1.2 van het Uitvoeringsbesluit WTZi onder 17, 18, 19 en 21 en heeft 17 verblijfplaatsen.</text:p>
      <text:p text:style-name="ifm_p_mt.3.7mm_ifm">Bij beschikking van 13 maart 2015 met kenmerk CIBG TZi 19588.1, is de toelating van Life Health Care Centre V.O.F., Zuidwijkstraat 6, 2729 KD Zoetermeer, gewijzigd.</text:p>
      <text:p text:style-name="ifm_p_ifm">Life Health Care Centre V.O.F. is een instelling voor persoonlijke verzorging, verpleging, begeleiding en behandeling als bedoeld in artikel 1.2 van het Uitvoeringsbesluit WTZi onder 17, 18, 19 en 21.</text:p>
      <text:p text:style-name="ifm_p_mt.3.7mm_ifm">Bij beschikking van 16 maart 2015 met kenmerk CIBG TZi 19362.2, is MSB Zorg, 1e Middellandstraat 31A, 3014 BC Rotterdam, statutair gevestigd in Rotterdam op grond van artikel 5, eerste lid, van de WTZi toegelaten. MSB Zorg is een instelling voor persoonlijke verzorging, verpleging, begeleiding en behandeling als bedoeld in artikel 1.2 van het Uitvoeringsbesluit WTZi onder 17, 18, 19 en 21.</text:p>
      <text:p text:style-name="ifm_p_mt.3.7mm_ifm">Bij beschikking van 16 maart 2015 met kenmerk CIBG TZi 19641.1 is de toelating van Scal Medische Diagnostiek, Rooseveltstraat 65, 2321 CT Leiden, statutair gevestigd in Leiden gewijzigd.</text:p>
      <text:p text:style-name="ifm_p_ifm">Scal Medische Diagnostiek is een instelling voor medisch specialistische zorg als bedoeld in artikel 1.2 van het Uitvoeringsbesluit WTZi onder 1.</text:p>
      <text:p text:style-name="ifm_p_mt.3.7mm_ifm">Bij beschikking van 16 maart 2015 met kenmerk CIBG TZi 19568.1, is Liever Thuis Zorgdiensten Bureau (éénmanszaak), Javakade 68, 1019 RV Amsterdam op grond van artikel 5, eerste lid, van de WTZi toegelaten.</text:p>
      <text:p text:style-name="ifm_p_ifm">Liever Thuis Zorgdiensten Bureau (éénmanszaak) is een instelling voor persoonlijke verzorging, verpleging en begeleiding als bedoeld in artikel 1.2 van het Uitvoeringsbesluit WTZi onder 17, 18 en 19.</text:p>
      <text:p text:style-name="ifm_p_mt.3.7mm_ifm">Bij beschikking van 16 maart 2015 met kenmerk CIBG TZi 19452.1, is de toelating van Huize Valckenbosch, Van Tetslaan 2, 3707 VD Zeist, onderdeel van Stichting Antroz, Arnhemse Bovenweg 80, 3708 AH Zeist gewijzigd.</text:p>
      <text:p text:style-name="ifm_p_ifm">Huize Valckenbosch is een instelling voor persoonlijke verzorging, verpleging en begeleiding als bedoeld in artikel 1.2 van het Uitvoeringsbesluit WTZi onder 17, 18 en 19 en heeft 80 verblijfplaatsen.</text:p>
      <text:p text:style-name="ifm_p_mt.3.7mm_ifm">Bij beschikking van 16 maart 2015 met kenmerk CIBG TZi 19453.1, is de toelating van Leendert Meeshuis, Professor Bronkhorstlaan 6, 3723 MB Bilthoven, onderdeel van Stichting Antroz, Arnhemse Bovenweg 80, 3708 AH Zeist statutair gevestigd in Zeist gewijzigd.</text:p>
      <text:p text:style-name="ifm_p_ifm">Leendert Meeshuis is een instelling voor persoonlijke verzorging, verpleging, begeleiding en behandeling als bedoeld in artikel 1.2 van het Uitvoeringsbesluit WTZi onder 17, 18, 19 en 21 en heeft 110 verblijfplaatsen.</text:p>
      <text:p text:style-name="ifm_p_mt.3.7mm_ifm">Bij beschikking van 16 maart 2015 met kenmerk CIBG TZi 19261.2 is Stichting GGZ Allen, burgemeester Pruissingel 148-B, 3131 JW Vlaardingen, statutair gevestigd in Den Haag op grond van artikel 5, eerste lid, van de WTZi toegelaten. Stichting GGZ Allen is een instelling voor medisch specialistische zorg als bedoeld in artikel 1.2 van het Uitvoeringsbesluit WTZi onder 1.</text:p>
      <text:p text:style-name="ifm_p_mt.3.7mm_ifm">Bij beschikking van 16 maart 2015 met kenmerk CIBG TZi 19263.1, is Stichting GZ Zuid-Holland, burgemeester Pruissingel 148B, 3131 JW Vlaardingen, statutair gevestigd in Den haag op grond van artikel 5, eerste lid, van de WTZi toegelaten. Stichting GZ Zuid-Holland is een instelling voor instelling voor medisch specialistische zorg, persoonlijke verzorging, verpleging, begeleiding en behandeling als bedoeld in artikel 1.2 van het Uitvoeringsbesluit WTZi onder 1, 17, 18, 19 en 21.</text:p>
      <text:p text:style-name="ifm_p_mt.3.7mm_ifm">Bij beschikking van 16 maart 2015 met kenmerk CIBG TZi 19279.1, is de toelating van Stichting Hand en Pols Revalidatie Gouda, Buchnerweg 1, 2803 GR Gouda, statutair gevestigd in Goes, statutair gevestigd in gewijzigd.</text:p>
      <text:p text:style-name="ifm_p_ifm">Stichting Hand en Pols Revalidatie Gouda is een instelling voor instelling voor medisch specialistische zorg als bedoeld in artikel 1.2 van het Uitvoeringsbesluit WTZi onder 1.</text:p>
      <text:p text:style-name="ifm_p_mt.3.7mm_ifm">Bij beschikking van 16 maart 2015 met kenmerk CIBG TZi 19199.2, is SET – Reizen B.V., Bovendijk 137, 3045 PC Rotterdam, statutair gevestigd in Rotterdam op grond van artikel 5, eerste lid, van de WTZi toegelaten.</text:p>
      <text:p text:style-name="ifm_p_ifm">SET – Reizen B.V. is een instelling voor persoonlijke verzorging en begeleiding als bedoeld in artikel 1.2 van het Uitvoeringsbesluit WTZi onder 17 en 19 en heeft 35 verblijfplaatsen.</text:p>
      <text:p text:style-name="ifm_p_mt.3.7mm_ifm">Bij beschikking van 16 maart 2015 met kenmerk CIBG TZi 18979.3, is Stichting Enghoeve, Eng 7, 4288 JT Uitwijk, statutair gevestigd in Woudrichem op grond van artikel 5, eerste lid, van de WTZi toegelaten.</text:p>
      <text:p text:style-name="ifm_p_ifm">Stichting Enghoeve is een instelling voor begeleiding, behandeling als bedoeld in artikel 1.2 van het Uitvoeringsbesluit WTZi onder 19, 21 en heeft 8 logeerplaatsen.</text:p>
      <text:p text:style-name="ifm_p_mt.3.7mm_ifm">Bij beschikking van 16 maart 2015 met kenmerk CIBG TZi 19165.1 is de toelating van Stichting Keroazie, Broeksterweg 24, 9968 TJ Pieterburen, statutair gevestigd in Pieterburen gewijzigd. Stichting Keroazie is een instelling voor persoonlijke verzorging, begeleiding en behandeling als bedoeld in artikel 1.2 van het Uitvoeringsbesluit WTZi onder 17, 19 en 21 en heeft 36 verblijfplaatsen.</text:p>
      <text:p text:style-name="ifm_p_mt.3.7mm_ifm">Bij beschikking van 16 maart 2015 met kenmerk CIBG TZi 19178.2 is Zorgboerderij Klein Arfman, Arfmanssteeg 2, 7261 KB Ruurlo op grond van artikel 5, eerste lid, van de WTZi toegelaten. Zorgboerderij Klein Arfman is een instelling voor persoonlijke verzorging, verpleging en begeleiding als bedoeld in artikel 1.2 van het Uitvoeringsbesluit WTZi onder 17, 18 en 19 en heeft 15 verblijfplaatsen en 15 logeeropvangplaatsen.</text:p>
      <text:p text:style-name="ifm_p_mt.3.7mm_ifm">Bij beschikking van 17 maart 2015 met kenmerk CIBG TZi 18804.2, is de toelating van Fener Zorg B.V., Frits Ruysstraat 57-A, 3061 MD Rotterdam, statutair gevestigd in Rotterdam gewijzigd.</text:p>
      <text:p text:style-name="ifm_p_ifm">Fener Zorg B.V. is een instelling voor persoonlijke verzorging, verpleging en begeleiding als bedoeld in artikel 1.2 van het Uitvoeringsbesluit WTZi onder 17, 18 en 19.</text:p>
      <text:p text:style-name="ifm_p_mt.3.7mm_ifm">Bij beschikking van 17 maart 2015 met kenmerk CIBG TZi 19065.3 is Zero &amp; Sano B.V., Onder de Linden 10/13, 2921 BP Krimpen aan den IJssel, statutair gevestigd in Rotterdam op grond van artikel 5, eerste lid, van de WTZi toegelaten. Zero &amp; Sano B.V. is een instelling voor persoonlijke verzorging en begeleiding als bedoeld in artikel 1.2 van het Uitvoeringsbesluit WTZi onder 17 en 19 en heeft 19 verblijfplaatsen.</text:p>
      <text:p text:style-name="ifm_p_mt.3.7mm_ifm">Bij beschikking van 17 maart 2015 met kenmerk CIBG TZi 19229.2, is Zorgboerderij de Pieperhoeve V.O.F., Slaperdijk 1B, 8281 PL Genemuiden op grond van artikel 5, eerste lid, van de WTZi toegelaten.</text:p>
      <text:p text:style-name="ifm_p_ifm">Zorgboerderij de Pieperhoeve V.O.F. is een instelling voor persoonlijke verzorging en begeleiding als bedoeld in artikel 1.2 van het Uitvoeringsbesluit WTZi onder 17 en 19 en heeft 12 verblijfplaatsen.</text:p>
      <text:p text:style-name="ifm_p_mt.3.7mm_ifm">Bij beschikking van 17 maart 2015 met kenmerk CIBG TZi 19498.1, is de toelating van Stichting Sarya, Ungerplein 2-25, 3033BR Rotterdam, statutair gevestigd in Rotterdam gewijzigd.</text:p>
      <text:p text:style-name="ifm_p_ifm">Stichting Sarya is een instelling voor medisch specialistische zorg als bedoeld in artikel 1.2 van het Uitvoeringsbesluit WTZi onder 1.</text:p>
      <text:p text:style-name="ifm_p_mt.3.7mm_ifm">Bij beschikking van 17 maart 2015 met kenmerk CIBG TZi 19592.1, is de toelating van Zorg intens B.V., Morra 2-40, 9204 KH Drachten, statutair gevestigd in Oosterwolde gewijzigd.</text:p>
      <text:p text:style-name="ifm_p_ifm">Zorg intens B.V is een instelling voor persoonlijke verzorging, verpleging, begeleiding, behandeling als bedoeld in artikel 1.2 van het Uitvoeringsbesluit WTZi onder 17, 18, 19, 21.</text:p>
      <text:p text:style-name="ifm_p_mt.3.7mm_ifm">Bij beschikking van 18 maart 2015 met kenmerk CIBG TZi 19502.1, is Stichting Alruna, Canadian Grenadier 12-16, 7551 KG Hengelo, statutair gevestigd in Hengelo, op grond van artikel 5, eerste lid, van de WTZi toegelaten. Stichting Alruna is een instelling voor begeleiding als bedoeld in artikel 1.2 van het Uitvoeringsbesluit WTZi onder 19.</text:p>
      <text:p text:style-name="ifm_p_mt.3.7mm_ifm">Bij beschikking van 18 maart 2015 met kenmerk CIBG TZi 19518.1, is de toelating van Thuiszorgteam De Schakel (eenmanszaak), Badweg 40, 8401 BL Gorredijk, gewijzigd.</text:p>
      <text:p text:style-name="ifm_p_ifm">Zorgpraktijk De Schakel (eenmanszaak) Badweg 40, 8401 BL Gorredijk, is een instelling voor persoonlijke verzorging, verpleging en begeleiding als bedoeld in artikel 1.2 van het Uitvoeringsbesluit WTZi onder 17, 18 en 19.</text:p>
      <text:p text:style-name="ifm_p_mt.3.7mm_ifm">Bij beschikking van 18 maart 2015 met kenmerk CIBG TZi 19537.1, is de toelating van Van Hollant B.V. Oosterboslaan 38, 1851 ZH Heiloo, statutair gevestigd in Heiloo gewijzigd.</text:p>
      <text:p text:style-name="ifm_p_ifm">Van Hollant Heiloo B.V., is een instelling voor persoonlijke verzorging, verpleging, begeleiding, behandeling en verblijf als bedoeld in artikel 1.2 van het Uitvoeringsbesluit WTZi onder 17, 18, 19 en 21 en heeft in het kader van het volledig pakket thuis 0 verblijfplaatsen.</text:p>
      <text:p text:style-name="ifm_p_mt.3.7mm_ifm">Bij beschikking van 18 maart 2015 met kenmerk CIBG TZi 19410.1, is Stichting Leren Interactie Zorg (Liz), Laauwikstraat 9, 6663 CD Nijmegen Lent, statutair gevestigd in Nijmegen,op grond van artikel 5, eerste lid, van de WTZi toegelaten. Stichting Leren Interactie Zorg (Liz) is een instelling voor persoonlijke verzorging, verpleging, begeleiding en behandeling, als bedoeld in artikel 1.2 van het Uitvoeringsbesluit WTZi onder 17, 18, 19 en 21.</text:p>
      <text:p text:style-name="ifm_p_mt.3.7mm_ifm">Bij beschikking van 18 maart 2015 met kenmerk CIBG TZi 18704.2, is Almira Zorg en Welzijn B.V. Smyrnastraat 1-a, 7413 BA Deventer, statutair gevestigd in Deventer, op grond van artikel 5, eerste lid, van de WTZi toegelaten. Almira Zorg en Welzijn B.V. is een instelling voor persoonlijke verzorging, verpleging en begeleiding als bedoeld in artikel 1.2 van het Uitvoeringsbesluit WTZi onder 17, 18 en 19.</text:p>
      <text:p text:style-name="ifm_p_mt.3.7mm_ifm">Bij beschikking van 18 maart 2015 met kenmerk CIBG TZi 19051.2, is Stichting Thuiszorg Nescare, Falckstraat 160, 2515 KV, Den Haag, statutair gevestigd in Den Haag, op grond van artikel 5, eerste lid, van de WTZi toegelaten. Stichting Thuiszorg Nescare is een instelling voor persoonlijke verzorging, verpleging, begeleiding en kortdurend verblijf, als bedoeld in artikel 1.2 van het Uitvoeringsbesluit WTZi onder 17, 18 en 19 en heeft in het kader van het volledig pakket thuis 0 verblijfplaatsen.</text:p>
      <text:p text:style-name="ifm_p_mt.3.7mm_ifm">Bij beschikking van 18 maart 2015 met kenmerk CIBG TZi 19341.2, is de toelating van Stichting Stade, Pieterskerkhof 16-17, 3512 JR Utrechts, statutair gevestigd in Utrecht, gewijzigd. Stichting U Centraal, Pieterskerkhof 16-17, 3512 JR Utrechts, statutair gevestigd in Utrecht, is een instelling voor begeleiding en behandeling als bedoeld in artikel 1.2 van het Uitvoeringsbesluit WTZi onder 19 en 21.</text:p>
      <text:p text:style-name="ifm_p_mt.3.7mm_ifm">Bij beschikking van 18 maart 2015 met kenmerk CIBG TZi 19372.1, is Stichting Ons Huis Heemskerk, Respijt Zorg, Griegstraat 15, 1962 RJ Heemskerk, statutair gevestigd in Heemskerk op grond van artikel 5, eerste lid, van de WTZi toegelaten. Stichting Ons Huis Heemskerk, Respijt Zorg is een instelling voor persoonlijke verzorging, verpleging, begeleiding en kortdurend verblijf als bedoeld in artikel 1.2 van het Uitvoeringsbesluit WTZi onder 17, 18 en 19 en heeft 8 verblijfplaatsen.</text:p>
      <text:p text:style-name="ifm_p_mt.3.7mm_ifm">Bij beschikking van 19 maart 2015 met kenmerk CIBG TZi 19257.1, is (eenmanzaak) Educatieve zorgboerderij Landelijk leven, De Akker 10, 4031 JX Ingen, op grond van artikel 5, eerste lid, van de WTZi toegelaten.</text:p>
      <text:p text:style-name="ifm_p_ifm">Educatieve zorgboerderij Landelijk leven is een instelling voor persoonlijke verzorging en begeleiding als bedoeld in artikel 1.2 van het Uitvoeringsbesluit WTZi onder 17 en 19 en heeft 8 plaatsen logeeropvang.</text:p>
      <text:p text:style-name="ifm_p_mt.3.7mm_ifm">Bij beschikking van 19 maart 2015 met kenmerk CIBG TZi 19097, is Stichting Steun en Toeverlaat, Dubloen 40, 3641 ND Mijdrecht, statutair gevestigd in Mijdrecht, gemeente De Ronde. Stichting Steun en Toeverlaat is een instelling voor persoonlijke verzorging, verpleging en begeleiding als bedoeld in artikel 1.2 van het Uitvoeringsbesluit WTZi onder 17, 18 en 19.</text:p>
      <text:p text:style-name="ifm_p_mt.3.7mm_ifm">Bij beschikking van 19 maart 2015 met kenmerk CIBG TZi 19445.2, is Inizo, eenmanszaak, Doctor van Noortstraat 113b, 2266 GV Leidschendam, statutair gevestigd in Rotterdam, op grond van artikel 5, eerste lid, van de WTZi toegelaten.</text:p>
      <text:p text:style-name="ifm_p_ifm">Inizo, eenmanszaak, is een instelling voor persoonlijke verzorging, verpleging, begeleiding, als bedoeld in artikel 1.2 van het Uitvoeringsbesluit WTZi onder 17, 18, 19 en heeft 8 verblijfplaatsen 2 logeerplaatsen.</text:p>
      <text:p text:style-name="ifm_p_mt.3.7mm_ifm">Bij beschikking van 20 maart 2015 met kenmerk CIBG TZi 19324.1, is de toelating van Stichting Ons Verlangen, Broekergouw 8, 1027 AH Amsterdam, statutair gevestigd in Amsterdam, gewijzigd.</text:p>
      <text:p text:style-name="ifm_p_ifm">Stichting Ons Verlangen is een instelling voor begeleiding als bedoeld in artikel 1.2 van het Uitvoeringsbesluit WTZi onder19 en heeft 11 verblijfplaatsen.</text:p>
      <text:p text:style-name="ifm_p_mt.3.7mm_ifm">Bij beschikking van 20 maart 2015 met kenmerk CIBG TZi 19422.1, is de toelating van Stepping Stones Home &amp; Care Zorg B.V., Stationsweg 46, 6861 EJ Oosterbeek, statutair gevestigd in Oosterbeek, gewijzigd. persoonlijke verzorging, verpleging, begeleiding en behandeling als bedoeld in artikel 1.2 van het Uitvoeringsbesluit WTZi onder 17, 18, 19 en 21 en heeft 167 verblijfplaatsen.</text:p>
      <text:p text:style-name="ifm_p_mt.3.7mm_ifm">Bij beschikking van 20 maart 2015 met kenmerk CIBG TZi 19622.1, is de toelating van Thuiszorg Samen Verder B.V., President Rooseveltlaan 4, 5707 GD Helmond, statutair gevestigd in Helmond, gewijzigd.</text:p>
      <text:p text:style-name="ifm_p_ifm">Thuiszorg Samen Verder B.V. is een instelling voor persoonlijke verzorging, verpleging, begeleiding en behandeling als bedoeld in artikel 1.2 van het Uitvoeringsbesluit WTZi onder 17, 18, 19 en 21.</text:p>
      <text:p text:style-name="ifm_p_mt.3.7mm_ifm">Bij beschikking van 20 maart 2015 met kenmerk CIBG TZi 19032.2, is De Maargies Hoeve, Kallenkote 19, 8345 HB Kallenkote op grond van artikel 5, eerste lid, van de WTZi toegelaten.</text:p>
      <text:p text:style-name="ifm_p_ifm">De Maargies Hoeve is een instelling voor begeleiding als bedoeld in artikel 1.2 van het Uitvoeringsbesluit WTZi onder 19 en heeft 16 verblijfplaatsen.</text:p>
      <text:p text:style-name="ifm_p_mt.3.7mm_ifm">Bij beschikking van 23 maart 2015 met kenmerk CIBG TZi 19549.1, is Stichting Logeren op Zorglandgoed Bloemfonteijn, Grotestraat 1-A, 4064 EC Varik, statutair gevestigd in Varik, gemeente Neerijnen, op grond van artikel 5, eerste lid, van de WTZi toegelaten.</text:p>
      <text:p text:style-name="ifm_p_ifm">Stichting Logeren op Zorglandgoed Bloemfonteijn is een instelling voor verblijf, persoonlijke verzorging, verpleging en begeleiding als bedoeld in artikel 1.2 van het Uitvoeringsbesluit WTZi onder 17, 18 en 19 en heeft op basis van het volledig pakket thuis 0 verblijfplaatsen en 2 logeerplaatsen.</text:p>
      <text:p text:style-name="ifm_p_mt.3.7mm_ifm">Bij beschikking van 23 maart 2015 met kenmerk CIBG TZi 19313.1, is Geugjes Zorg (maatschap), Tobias de Coeneplein 10, 1462 KB Middenbeemster, op grond van artikel 5, eerste lid, van de WTZi toegelaten.</text:p>
      <text:p text:style-name="ifm_p_ifm">Geugjes Zorg (maatschap) is een instelling voor persoonlijke verzorging en begeleiding als bedoeld in artikel 1.2 van het Uitvoeringsbesluit WTZi onder 17 en 19, heeft 4 plaatsen logeeropvang en biedt Volledig pakket thuis aan.</text:p>
      <text:p text:style-name="ifm_p_mt.3.7mm_ifm">Bij beschikking van 23 maart 2015 met kenmerk CIBG TZi 19473.1, is de toelating van Stichting Zorgfix Thuiszorg, Veluwezoom 7, 1327 AA Almere, statutair gevestigd in Almere gewijzigd.</text:p>
      <text:p text:style-name="ifm_p_ifm">Stichting Zorgfix Thuiszorg is een instelling voor persoonlijke verzorging, verpleging en begeleiding als bedoeld in artikel 1.2 van het Uitvoeringsbesluit WTZi onder 17, 18 en 19.</text:p>
      <text:p text:style-name="ifm_p_mt.3.7mm_ifm">Bij beschikking van 23 maart 2015 met kenmerk CIBG TZi 19562.1, is de toelating van Stichting Safe Houses, Klaprozenweg 15, 1032 KK Amsterdam, statutair gevestigd in Amsterdam, gewijzigd. Stichting Safe Houses is een instelling voor medisch specialistische zorg en verblijf als bedoeld in artikel 1.2 van het Uitvoeringsbesluit WTZi onder 1 en heeft 55 verblijfplaatsen.</text:p>
      <text:p text:style-name="ifm_p_mt.3.7mm_ifm">Bij beschikking van 23 maart 2015 met kenmerk CIBG TZi 19580.1, is Waterlandswelzijn (eenmanszaak), Calvercamp 27, 1141 RT Monnickendam, op grond van artikel 5, eerste lid, van de WTZi toegelaten. Waterlandswelzijn (eenmanszaak) is een instelling voor verpleging en begeleiding als bedoeld in artikel 1.2 van het Uitvoeringsbesluit WTZi onder 18 en 19.</text:p>
      <text:p text:style-name="ifm_p_mt.3.7mm_ifm">Bij beschikking van 23 maart 2015 met kenmerk CIBG TZi 19595.1, is ZCZV B.V. Piet Heinstraat 43, 4461 GL Goes, statutair gevestigd in Kreuningen, op grond van artikel 5, eerste lid, van de WTZi toegelaten. ZCZV B.V. ZCZV B.V. is een instelling voor medische specialistische zorg als bedoeld in artikel 1.2 van het Uitvoeringsbesluit WTZi onder 1.</text:p>
      <text:p text:style-name="ifm_p_mt.3.7mm_ifm">Bij beschikking van 23 maart 2015 met kenmerk CIBG TZi 19546.1, is Logeerhuis Katja Boumans (eenmanszaak), Ravensbos 1-A, 6301 PR Valkenburg, op grond van artikel 5, eerste lid, van de WTZi toegelaten.</text:p>
      <text:p text:style-name="ifm_p_ifm">Logeerhuis Katja Boumans, is een instelling voor persoonlijke verzorging en begeleiding als bedoeld in artikel 1.2 van het Uitvoeringsbesluit WTZi onder 17 en 19 en heeft 8 plaatsen logeeropvang.</text:p>
      <text:p text:style-name="ifm_p_mt.3.7mm_ifm">Bij beschikking van 23 maart 2015 met kenmerk CIBG TZi 19593.1, is de toelating van Comfortzorg AWBZ B.V., burgemeester Kuperusplein 144, 8442 CJ Heerenveen, statutair gevestigd in Heerenveen gewijzigd. Comfortzorg AWBZ B.V. is een instelling voor persoonlijke verzorging, verpleging, begeleiding en behandeling als bedoeld in artikel 1.2 van het Uitvoeringsbesluit WTZi onder 17, 18, 19 en 21.</text:p>
      <text:p text:style-name="ifm_p_mt.3.7mm_ifm">Bij beschikking van 23 maart 2015 met kenmerk CIBG TZi 19617.1, is Zorgboerderij Ensink (V.O.F.), Vergertsveldweg 30, 7524 PM Enschede, op grond van artikel 5, eerste lid, van de WTZi toegelaten. Zorgboerderij Ensink (V.O.F.) is een instelling voor kortdurend verblijf, persoonlijke verzorging en begeleiding als bedoeld in artikel 1.2 van het Uitvoeringsbesluit WTZi onder 17 en 19.</text:p>
      <text:p text:style-name="ifm_p_mt.3.7mm_ifm">Bij beschikking van 24 maart 2015 met kenmerk CIBG TZi 19330.2, is Kinderhotel Speelmaran Eenmanszaak, Binnendijk 60, 9256 HN Rypstsjerk op grond van artikel 5, eerste lid, van de WTZi toegelaten.</text:p>
      <text:p text:style-name="ifm_p_ifm">Kinderhotel Speelmaran Eenmanszaak is een instelling voor persoonlijke verzorging, begeleiding als bedoeld in artikel 1.2 van het Uitvoeringsbesluit WTZi onder 17, 19 en heeft 4 logeerplaatsen.</text:p>
      <text:p text:style-name="ifm_p_mt.3.7mm_ifm">Bij beschikking van 24 maart 2015 met kenmerk CIBG TZi 19036.1, is de toelating van Esdégé Reigersdaal, Statedijk 1, 1721 PK Broek op Langedijk, statutair gevestigd in Broek op Langedijk gewijzigd. Esdégé Reigersdaal is een instelling voor verblijf, persoonlijke verzorging, verpleging, begeleiding en behandeling als bedoeld in artikel 1.2 van het Uitvoeringsbesluit WTZi onder 17, 18, 19 en 21 en heeft 981 verblijfplaatsen.</text:p>
      <text:p text:style-name="ifm_p_mt.3.7mm_ifm">Bij beschikking van 24 maart 2015 met kenmerk CIBG TZi 19301.1, is de toelating van Stichting Dimence, Nico Bolkesteinlaan 1, 7416 SB Deventer, statutair gevestigd in Deventer, gewijzigd. Stichting Dimence is een instelling voor instelling voor medisch specialistische zorg als bedoeld in artikel 1.2 van het Uitvoeringsbesluit WTZi onder 1 en heeft 1083 verblijfplaatsen.</text:p>
      <text:p text:style-name="ifm_p_mt.3.7mm_ifm">Bij beschikking van 25 maart 2015 met kenmerk CIBG TZi 19334.1, is de toelating van Stichting Internationale Zorg aan Huis, regio Nieuwe Waterweg Noord, Oranjeboomstraat 179, 3071 SH Rotterdam, onderdeel van Stichting Internationale Zorg aan Huis, Jacob Marisstraat 70, 3314 TK Dordrecht, statutair gevestigd in Dordrecht, gewijzigd.</text:p>
      <text:p text:style-name="ifm_p_ifm">Stichting Internationale Zorg aan Huis, regio Nieuwe Waterweg Noord is een instelling voor persoonlijke verzorging, verpleging, begeleiding en behandeling als bedoeld in artikel 1.2 van het Uitvoeringsbesluit WTZi onder 17, 18, 19.</text:p>
      <text:p text:style-name="ifm_p_mt.3.7mm_ifm">Bij beschikking van 25 maart 2015 met kenmerk CIBG TZi 19349.1, is de toelating van Stichting MaasDuinen, Antoniusstraat 1, 5171 DA Kaatsheuvel, statutair gevestigd in Kaatsheuvel gewijzigd.</text:p>
      <text:p text:style-name="ifm_p_ifm">Stichting MaasDuinen is een instelling voor persoonlijke verzorging, verpleging, begeleiding en behandeling als bedoeld in artikel 1.2 van het Uitvoeringsbesluit WTZi onder 17, 18, 19 en 21 en heeft 378 verblijfplaatsen en 3 plaatsen logeeropvang.</text:p>
      <text:p text:style-name="ifm_p_mt.3.7mm_ifm">Bij beschikking van 26 maart 2015 met kenmerk CIBG TZi 19511. is Altius ABA Therapie B.V., Grondster 13, 5052 WP Goirle, statutair gevestigd in Goirle op grond van artikel 5, eerste lid, van de WTZi toegelaten. Altius ABA Therapie B.V. is een instelling voor begeleiding en behandeling als bedoeld in artikel 1.2 van het Uitvoeringsbesluit WTZi onder 19 en 21.</text:p>
      <text:p text:style-name="ifm_p_mt.3.7mm_ifm">Bij beschikking van 26 maart 2015 met kenmerk CIBG TZi 19396.2, is Swaenensteyn, VOF, Meerpolder 23, 2717 PA Zoetermeer, op grond van artikel 5, eerste lid, van de WTZi toegelaten.</text:p>
      <text:p text:style-name="ifm_p_ifm">Swaenensteyn, VOF, is een instelling voor persoonlijke verzorging, verpleging, begeleiding als bedoeld in artikel 1.2 van het Uitvoeringsbesluit WTZi onder 17, 18, 19 en heeft 12 logeerplaatsen.</text:p>
      <text:p text:style-name="ifm_p_mt.3.7mm_ifm">Bij beschikking van 26 maart 2015 met kenmerk CIBG TZi 19577.1 is Huisje Nieuwstaat, Eenmanszaak, Nieuwstraat 10, 2223 BR Katwijk op grond van artikel 5, eerste lid, van de WTZi toegelaten.</text:p>
      <text:p text:style-name="ifm_p_ifm">Huisje Nieuwstaat is een instelling voor persoonlijke verzorging, begeleiding, als bedoeld in artikel 1.2 van het Uitvoeringsbesluit WTZi onder 17, 19 en heeft 6 verblijfplaatsen.</text:p>
      <text:p text:style-name="ifm_p_mt.3.7mm_ifm">Bij beschikking van 26 maart 2015 met kenmerk CIBG TZi 19589.1 is de toelating van Kombino B.V., Meerzichtlaan 300-302, 2715 NR Zoetermeer, statutair gevestigd in Zoetermeer gewijzigd. Kombino B.V. is een instelling voor persoonlijke verzorging, verpleging en begeleiding als bedoeld in artikel 1.2 van het Uitvoeringsbesluit WTZi onder 17, 18 en 19.</text:p>
      <text:p text:style-name="ifm_p_mt.3.7mm_ifm">Bij beschikking van 26 maart 2015 met kenmerk CIBG TZi 19605.1, is de toelating van Perspectief Psychologenpraktijk V.O.F., Kastanjeplein 8, 3381 LT Giessenburg gewijzigd.</text:p>
      <text:p text:style-name="ifm_p_ifm">Perspectief Psychologenpraktijk V.O.F. is een instelling voor instelling voor medisch specialistische zorg als bedoeld in artikel 1.2 van het Uitvoeringsbesluit WTZi onder 1.</text:p>
      <text:p text:style-name="ifm_p_mt.3.7mm_ifm">Bij beschikking van 26 maart 2015 met kenmerk CIBG TZi 19607.1, is de toelating van Stichting Velthuis Kliniek, Flight Forum 130, 5657 DD Eindhoven, statutair gevestigd in Eindhoven gewijzigd.</text:p>
      <text:p text:style-name="ifm_p_ifm">Stichting Velthuis Kliniek is een instelling voor instelling voor medisch specialistische zorg als bedoeld in artikel 1.2 van het Uitvoeringsbesluit WTZi onder 1.</text:p>
      <text:p text:style-name="ifm_p_mt.3.7mm_ifm">Bij beschikking van 26 maart 2015 met kenmerk CIBG TZi 19608.1, is de toelating van Stichting Helder Kliniek, Flight Forum 130-235, 5657 DD Eindhoven, statutair gevestigd in Eindhoven gewijzigd.</text:p>
      <text:p text:style-name="ifm_p_ifm">Stichting Helder Kliniek is een instelling voor instelling voor medisch specialistische zorg als bedoeld in artikel 1.2 van het Uitvoeringsbesluit WTZi onder 1.</text:p>
      <text:p text:style-name="ifm_p_mt.3.7mm_ifm">Bij beschikking van 26 maart 2015 met kenmerk CIBG TZi 19609.1, is de toelating van Stichting Xpert Clinic, Flight Forum 130, 5657 DD Eindhoven, statutair gevestigd in Eindhoven gewijzigd.</text:p>
      <text:p text:style-name="ifm_p_ifm">Stichting Xpert Clinic is een instelling voor instelling voor medisch specialistische zorg als bedoeld in artikel 1.2 van het Uitvoeringsbesluit WTZi onder 1.</text:p>
      <text:p text:style-name="ifm_p_mt.3.7mm_ifm">Bij beschikking van 26 maart 2015 met kenmerk CIBG TZi 19425.1, is Freya Zorg &amp; Welzijn Friesland B.V., Apolloweg 9, 8938 AT Leeuwarden, statutair gevestigd in Leeuwarden op grond van artikel 5, eerste lid, van de WTZi toegelaten.</text:p>
      <text:p text:style-name="ifm_p_ifm">Freya Zorg &amp; Welzijn Friesland B.V. is een instelling voor persoonlijke verzorging, verpleging en begeleiding als bedoeld in artikel 1.2 van het Uitvoeringsbesluit WTZi onder 17, 18 en 19.</text:p>
      <text:p text:style-name="ifm_p_mt.3.7mm_ifm">Bij beschikking van 26 maart 2015met kenmerk CIBG TZi 19613.1, is de toelating van Stichting Starlet, Juliana van Stolberglaan 13, 1814 HB Alkmaar, statutair gevestigd in Alkmaar gewijzigd. Stichting Starlet is een instelling voor trombosedienst als bedoeld in artikel 1.2 van het Uitvoeringsbesluit WTZi onder 3.</text:p>
      <text:p text:style-name="ifm_p_mt.3.7mm_ifm">Bij beschikking van 27 maart 2015 met kenmerk CIBG TZi 19630.1, is de toelating van Multi-Care B.V., Lippe-Biesterfeldweg 16B, 2552 EB 's-Gravenhage, statutair gevestigd in ‘s-Gravenhage, gewijzigd. Multi-Care B.V. is een instelling voor medisch specialistische zorg, persoonlijke verzorging, verpleging, begeleiding en behandeling als bedoeld in artikel 1.2 van het Uitvoeringsbesluit WTZi onder 1, 17, 18, 19 en 21.</text:p>
      <text:p text:style-name="ifm_p_mt.3.7mm_ifm">Bij beschikking van 27 maart 2015 met kenmerk CIBG TZi 19642.1, is de toelating van Xs2care B.V., Admiraal de Ruijterweg 213a, 1056 GH Amsterdam, statutair gevestigd in Amsterdam, gewijzigd. Xs2care B.V. is een instelling voor medisch specialistische zorg als bedoeld in artikel 1.2 van het Uitvoeringsbesluit WTZi onder 1.</text:p>
      <text:p text:style-name="ifm_p_mt.3.7mm_ifm">Bij beschikking van 31 maart 2015 met kenmerk CIBG TZi 19674.1, is de toelating van Stichting Frion, Govert Flinckstraat 31, 8021 ET Zwolle, statutair gevestigd in Zwolle gewijzigd. Stichting Frion is een instelling voor verblijf, persoonlijke verzorging, verpleging, begeleiding en behandeling als bedoeld in artikel 1.2 van het Uitvoeringsbesluit WTZi onder 17, 18, 19 en 21 en heeft 608 verblijfplaatsen.</text:p>
      <text:p text:style-name="ifm_p_mt.3.7mm_ifm">Bij beschikking van 27 maart 2015 met kenmerk CIBG TZi 19558.1, is de toelating van Stichting Zorgkompas in Beweging, statutair gevestigd in Heerenveen, gewijzigd.</text:p>
      <text:p text:style-name="ifm_p_ifm">Stichting Zorgkompas in Beweging is een instelling voor persoonlijke verzorging, verpleging en begeleiding als bedoeld in artikel 1.2 van het Uitvoeringsbesluit WTZi onder 17, 18 en 19 en heeft 6 verblijfplaatsen.</text:p>
      <text:p text:style-name="ifm_p_mt.3.7mm_ifm">Bij beschikking van 27 maart 2015 met kenmerk CIBG TZi 19561.1 is de toelating van Abrona, Sterrenberglaan 6, 3712 XA Huis ter Heide, statutair gevestigd in Huis ter Heide gewijzigd. Abrona is een instelling voor persoonlijke verzorging, verpleging, begeleiding en behandeling als bedoeld in artikel 1.2 van het Uitvoeringsbesluit WTZi onder 17, 18, 19 en 21 en heeft 794 verblijfplaatsen.</text:p>
      <text:p text:style-name="ifm_p_mt.3.7mm_ifm">Bij beschikking van 29 maart 2015 met kenmerk CIBG TZi 19543.1, is Manege Balans Centrum voor Dressuur Therapie en Zorg, Zuid Langeweg 2-A, 4315 PH Dreischor, op grond van artikel 5, eerste lid, van de WTZi toegelaten.</text:p>
      <text:p text:style-name="ifm_p_ifm">Manege Balans Centrum voor Dressuur Therapie en Zorg is een instelling voor persoonlijke verzorging en begeleiding als bedoeld in artikel 1.2 van het Uitvoeringsbesluit WTZi onder 17 en 19 en heeft 5 logeerplaatsen.</text:p>
      <text:p text:style-name="ifm_p_mt.3.7mm_ifm">Bij beschikking van 30 maart 2015 met kenmerk CIBG TZi 19478.1, is de toelating van Het Laar, Generaal Winkelmanstraat 175, 5025 XG Tilburg, onderdeel van Stichting het Laar in Tilburg, gewijzigd.</text:p>
      <text:p text:style-name="ifm_p_ifm">Het Laar is een instelling voor persoonlijke verzorging, verpleging, begeleiding en behandeling als bedoeld in artikel 1.2 van het Uitvoeringsbesluit WTZi onder 17, 18 19 en 21 en heeft 262 verblijfplaatsen. Het Laar biedt ook VPT.</text:p>
      <text:p text:style-name="ifm_p_mt.3.7mm_ifm">Bij beschikking van 30 maart 2015 met kenmerk CIBG TZi 19083.3, is Looman Natuurtalent (VOF), Molenweg 80, 8162 PG Epe, op grond van artikel 5, eerste lid, van de WTZi toegelaten.</text:p>
      <text:p text:style-name="ifm_p_ifm">Looman Natuurtalent (VOF) is een instelling voor begeleiding als bedoeld in artikel 1.2 van het Uitvoeringsbesluit WTZi onder 19 en heeft 6 plaatsen logeeropvang.</text:p>
      <text:p text:style-name="ifm_p_mt.3.7mm_ifm">Bij beschikking van 30 maart 2015 met kenmerk CIBG TZi 19354.1 is Zorgboerderij Het Hageveld, Keizersveldweg 22, 8106 AG Mariënheem op grond van artikel 5, eerste lid, van de WTZi toegelaten. Zorgboerderij Het Hageveld is een instelling voor begeleiding als bedoeld in artikel 1.2 van het Uitvoeringsbesluit WTZi onder 19 en heeft 5 logeeropvangplaatsen.</text:p>
      <text:p text:style-name="ifm_p_mt.3.7mm_ifm">Bij beschikking van 30 maart 2015 met kenmerk CIBG TZi 19539.1, is de toelating van Stichting Pain Center of Europe, statutair gevestigd in Rotterdam, gewijzigd.</text:p>
      <text:p text:style-name="ifm_p_ifm">Stichting Pain Center of Europe is een instelling voor medisch specialistische zorg als bedoeld in artikel 1.2 van het Uitvoeringsbesluit WTZi onder 1.</text:p>
      <text:p text:style-name="ifm_p_mt.3.7mm_ifm">Bij beschikking van 30 maart 2015 met kenmerk CIBG TZi 19628.1, is de toelating van Active Samen Verder B.V., President Rooseveltlaan 4, 5707 GD Helmond, statutair gevestigd in Eindhoven gewijzigd.</text:p>
      <text:p text:style-name="ifm_p_ifm">Active Samen Verder B.V. is een instelling voor persoonlijke verzorging, verpleging en begeleiding als bedoeld in artikel 1.2 van het Uitvoeringsbesluit WTZi onder 17, 18 en 19 en heeft 5 verblijfplaatsen en 5 plaatsen logeeropvang.</text:p>
      <text:p text:style-name="ifm_p_mt.3.7mm_ifm">Bij beschikking van 30 maart 2015 met kenmerk CIBG TZi 19629.1, is eenmanszaak Noaberhof de Stamhoeve, Wijheseweg 58, 8101 MC in Raalte, op grond van artikel 5, eerste lid, van de WTZi toegelaten. Noaberhof de Stamhoeve is een instelling voor begeleiding als bedoeld in artikel 1.2 van het Uitvoeringsbesluit WTZi onder 19 en heeft 6 logeeropvangplaatsen.</text:p>
      <text:p text:style-name="ifm_p_mt.3.7mm_ifm">Bij beschikking van 30 maart 2015 met kenmerk CIBG TZi 19634.1, is eenmanszaak Arena Zorg, Mathenesserdijk 247, 3027 BM in Rotterdam, op grond van artikel 5, eerste lid, van de WTZi toegelaten. Arena Zorg is een instelling voor persoonlijke verzorging, verpleging en begeleiding als bedoeld in artikel 1.2 van het Uitvoeringsbesluit WTZi onder 17, 18 en 19.</text:p>
      <text:p text:style-name="ifm_p_mt.3.7mm_ifm">Bij beschikking van 30 maart 2015 met kenmerk CIBG TZi 19643.1, is de toelating van Stichting Pret in Herstel, Laan van Meerdervoort 170, 2517 BH 's-Gravenhage, statutair gevestigd in ‘s-Gravenhage gewijzigd. Stichting Pret in Herstel is een instelling voor begeleiding als bedoeld in artikel 1.2 van het Uitvoeringsbesluit WTZi onder 19 en heeft 33 verblijfplaatsen.</text:p>
      <text:p text:style-name="ifm_p_mt.3.7mm_ifm">Bij beschikking van 31 maart 2015 met kenmerk CIBG TZi 19596.1, is de toelating van Interzorg Hendrik Kok, De Ziel 86, 9401 PJ Rolde, onderdeel van Stichting Interzorg Noord Nederland, Beilerstraat 221, 9401 PJ Assen, statutair gevestigd in Assen, gewijzigd.</text:p>
      <text:p text:style-name="ifm_p_ifm">Interzorg Hendrik Kok is een instelling voor presoonlijke verzorging, verpleging, begeleiding en behandeling als bedoeld in artikel 1.2 van het Uitvoeringsbesluit WTZi onder 17, 18, 19 en 21 en heeft 74 verblijfplaatsen.</text:p>
      <text:p text:style-name="ifm_p_mt.3.7mm_ifm">Bij beschikking van 31 maart 2015 met kenmerk CIBG TZi 19428.2, is de toelating van BijZonder ZorgenKind B.V., Lange Turf 7, 9231 MN Surhuisterveen, statutair gevestigd in Achtkarspelen gewijzigd.</text:p>
      <text:p text:style-name="ifm_p_ifm">BijZonder ZorgenKind B.V. is een instelling voor persoonlijke verzorging en verpleging als bedoeld in artikel 1.2 van het Uitvoeringsbesluit WTZi onder 17 en 18.</text:p>
      <text:p text:style-name="ifm_p_mt.3.7mm_ifm">Bij beschikking van 31 maart 2015 met kenmerk CIBG TZi 19616.1, is (eenmanszaak) Hak zorg, Leeuwerikstraat 2, 5348 XA Oss, op grond van artikel 5, eerste lid, van de WTZi toegelaten.</text:p>
      <text:p text:style-name="ifm_p_ifm">Hak zorg is een instelling voor persoonlijke verzorging, verpleging en begeleiding als bedoeld in artikel 1.2 van het Uitvoeringsbesluit WTZi onder 17, 18 en 19 en biedt VPT.</text:p>
      <text:p text:style-name="ifm_p_mt.3.7mm_ifm">Bij beschikking van 31 maart 2015 met kenmerk CIBG TZi 19526.1, is de toelating van 's Heeren Loo – Groot Emaus, Groene Allee 46g, 3853 JW Ermelo, onderdeel van 's Heeren Loo Zorggroep in Amersfoort gewijzigd.</text:p>
      <text:p text:style-name="ifm_p_ifm">'s Heeren Loo – Groot Emaus is een instelling voor persoonlijke verzorging, verpleging, begeleiding, behandeling als bedoeld in artikel 1.2 van het Uitvoeringsbesluit WTZi onder 17, 18, 19, 21 en heeft 368 verblijfplaatsen.</text:p>
      <text:p text:style-name="ifm_p_mt.3.7mm_ifm">Bij beschikking van 31 maart 2015 met kenmerk CIBG TZi 19527.1, is de toelating van 's Heeren Loo – De Hartenberg, Apeldoornseweg 60, 6733 SC Wekerom, onderdeel van 's Heeren Loo Zorggroep, Berkenweg 7, 3818 LA Amersfoort, gewijzigd.</text:p>
      <text:p text:style-name="ifm_p_ifm">'s Heeren Loo – De Hartenberg is een instelling voor persoonlijke verzorging, verpleging, begeleiding, behandeling als bedoeld in artikel 1.2 van het Uitvoeringsbesluit WTZi onder 17, 18, 19, 21 en heeft 578 verblijfplaatsen.</text:p>
      <text:p text:style-name="ifm_p_mt.3.7mm_ifm">Bij beschikking van 31 maart 2015 met kenmerk CIBG TZi 19528.1, is de toelating van 's Heeren Loo – Armemeyde, Hellingweg 1, 3726 CP Soest, onderdeel van 's Heeren Loo Zorggroep statutair gevestigd in Amersfoort gewijzigd.</text:p>
      <text:p text:style-name="ifm_p_ifm">'s Heeren Loo – Armemeyde is een instelling voor persoonlijke verzorging, verpleging, begleiding, behandeling als bedoeld in artikel 1.2 van het Uitvoeringsbesluit WTZi onder 17, 18, 19, 21 en heeft 173 verblijfplaatsen.</text:p>
      <text:p text:style-name="ifm_p_mt.3.7mm_ifm">Bij beschikking van 31 maart 2015 met kenmerk CIBG TZi 19529.1, is de toelating van 's Heeren Loo – Friesland, Nicolaas Beetsstraat 9, 8862 WJ Harlingen, onderdeel van 's Heeren Loo Zorggroep statutair gevestigd in Amersfoort gewijzigd.</text:p>
      <text:p text:style-name="ifm_p_ifm">'s Heeren Loo – Friesland, is een instelling voor persoonlijke verzorging, verpleging, begeleiding, behandeling als bedoeld in artikel 1.2 van het Uitvoeringsbesluit WTZi onder 17, 18, 19, 21 en heeft 56 verblijfplaatsen.</text:p>
      <text:p text:style-name="ifm_p_mt.3.7mm_ifm">Bij beschikking van 31 maart 2015 met kenmerk CIBG TZi 19530.1, is de toelating van 's Heeren Loo – Noorderhaven, Eikenhout 310, 1787 RA Julianadorp, onderdeel van 's Heeren Loo Zorggroep te Amersfoort, gewijzigd.</text:p>
      <text:p text:style-name="ifm_p_ifm">'s Heeren Loo – Noorderhaven is een instelling voor persoonlijke verzorging, verpleging, begeleiding, behandeling als bedoeld in artikel 1.2 van het Uitvoeringsbesluit WTZi onder 17, 18, 19, 21 en heeft 832 verblijfplaatsen.</text:p>
      <text:p text:style-name="ifm_p_mt.3.7mm_ifm">Bij beschikking van 31 maart 2015 met kenmerk CIBG TZi 19531.1, is de toelating van 's Heeren Loo – Auriga, Grafelijkheidsweg 82, 3328 EM Dordrecht, onderdeel van 's Heeren Loo Zorggroep in Amersfoort, gewijzigd.</text:p>
      <text:p text:style-name="ifm_p_ifm">'s Heeren Loo – Auriga is een instelling voor persoonlijke verzorging, verpleging, begeleiding, behandeling als bedoeld in artikel 1.2 van het Uitvoeringsbesluit WTZi onder 17, 18, 19, 21 en heeft 95 verblijfplaatsen.</text:p>
      <text:p text:style-name="ifm_p_mt.3.7mm_ifm">Bij beschikking van 31 maart 2015 met kenmerk CIBG TZi 19532.1, is de toelating van 's Heeren Loo – Opmaat, Fazant 15, 9781 XE Bedum onderdeel van 's Heeren Loo Zorggroep te Amersfoort gewijzigd.</text:p>
      <text:p text:style-name="ifm_p_ifm">'s Heeren Loo – Opmaat is een instelling voor persoonlijke verzorging, verpleging, begeleiding, behandeling als bedoeld in artikel 1.2 van het Uitvoeringsbesluit WTZi onder 17, 18, 19, 21 en heeft 274 verblijfplaatsen.</text:p>
      <text:p text:style-name="ifm_p_mt.3.7mm_ifm">Bij beschikking van 31 maart 2015 met kenmerk CIBG TZi 19533.1, is de toelating van 's Heeren Loo – Schuylenburg, Regenboogbrink 12, 7325 BA Apeldoorn, onderdeel van 's Heeren Loo Zorggroep te Amersfoort, gewijzigd.</text:p>
      <text:p text:style-name="ifm_p_ifm">'s Heeren Loo – Schuylenburg is een instelling voor persoonlijke verzorging, verpleging, begeleiding, behandeling als bedoeld in artikel 1.2 van het Uitvoeringsbesluit WTZi onder 17, 18, 19, 21 en heeft 935 verblijfplaatsen.</text:p>
      <text:p text:style-name="ifm_p_mt.3.7mm_ifm">Bij beschikking van 31 maart 2015 met kenmerk CIBG TZi 19535.1, is de toelating van 's Heeren Loo – Lozenoord, Molenkamp 81, 3853 HG Ermelo, onderdeel van 's Heeren Loo Zorggroep te Amersfoort, gewijzigd.</text:p>
      <text:p text:style-name="ifm_p_ifm">'s Heeren Loo – Lozenoord is een instelling voor persoonlijke verzorging, verpleging, begeleiding, behandeling als bedoeld in artikel 1.2 van het Uitvoeringsbesluit WTZi onder 17, 18, 19, 21 en heeft 1172 verblijfplaatsen.</text:p>
      <text:p text:style-name="ifm_p_mt.3.7mm_ifm">Bij beschikking van 31 maart 2015 met kenmerk CIBG TZi 19536.1, is de toelating van 's Heeren Loo – Westerhonk, Binnenhof 3, 2681 JH Monster, onderdeel van 's Heeren Loo Zorggroep te Amersfoort, gewijzigd.</text:p>
      <text:p text:style-name="ifm_p_ifm">'s Heeren Loo – Westerhonk is een instelling voor persoonlijke verzorging, verpleging, begeleiding, behandeling als bedoeld in artikel 1.2 van het Uitvoeringsbesluit WTZi onder 17, 18, 19, 21 en heeft 626 verblijfplaatsen.</text:p>
      <text:p text:style-name="ifm_p_mt.3.7mm_ifm">Bij beschikking van 31 maart 2015 met kenmerk CIBG TZi 19442.2, is Ut Zunneke Wonen 45 bv, Past. N. de Reimstraat 47, 6231 HJ Meerssen, statutair gevestigd in Meerssen op grond van artikel 5, eerste lid, van de WTZi toegelaten. Ut Zunneke Wonen 45 bv is een instelling voor persoonlijke verzorging, verpleging en begeleiding als bedoeld in artikel 1.2 van het Uitvoeringsbesluit WTZi onder 17, 18,19. En heeft 7 verblijfplaatsen.</text:p>
      <text:p text:style-name="ifm_p_mt.3.7mm_ifm">Bij beschikking van 31 maart 2015 met kenmerk CIBG TZi 19439.2, is Ut Zunneke Wonen 47 B.V., Past. Nic. de Reimsstraat 47, 6231 HJ Meerssen, statutair gevestigd in Meerssen op grond van artikel 5, eerste lid, van de WTZi toegelaten. Ut Zunneke Wonen 47 B.V. is een instelling voor persoonlijke verzorging, verpleging, begeleiding als bedoeld in artikel 1.2 van het Uitvoeringsbesluit WTZi onder 17, 18, 19 en heeft 7 verblijfplaatsen.</text:p>
      <text:p text:style-name="ifm_p_mt.3.7mm_ifm">Bij beschikking van 31 maart 2015 met kenmerk CIBG TZi 19438.1, is Ut Zunneke Dagbesteding en Logeren B.V., Vliegenstraat 38, 6241 CH Bunde, statutair gevestigd in Meersen, op grond van artikel 5, eerste lid, van de WTZi toegelaten. Ut Zunneke Dagbesteding en Logeren B.V, is een instelling voor persoonlijke verzorging, verpleging en begeleiding als bedoeld in artikel 1.2 van het Uitvoeringsbesluit WTZi onder 17, 18, 19 en heeft 2 VPT plaatsen, 40 verblijfplaatsen, 10 logeerplaatsen.</text:p>
      <text:p text:style-name="ifm_p_mt.3.7mm_ifm">Bij beschikking van 31 maart 2015 met kenmerk CIBG TZi 19525.1, is de toelating van 's Heeren Loo – Willem van den Bergh, Zwarteweg 20, 2201 AC Noordwijk, onderdeel van 's Heeren Loo Zorggroep te Amersfoort, gewijzigd.</text:p>
      <text:p text:style-name="ifm_p_ifm">'s Heeren Loo – Willem van den Bergh is een instelling voor persoonlijke verzorging, verpleging, begeleiding, behandeling als bedoeld in artikel 1.2 van het Uitvoeringsbesluit WTZi onder 17, 18, 19, 21 en heeft 994 verblijfplaa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876</text:span><text:tab/>1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876</text:span><text:tab/>1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en voor de Toelatingen Zorgstellingen (WTZi), Centraal Informatiepunt Beroepen Gezondheidszorg (CIBG)</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9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7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chikkingen voor de Toelatingen Zorgstellingen (WTZi), Centraal Informatiepunt Beroepen Gezondheidszorg (CIBG)</meta:user-defined>
    <meta:user-defined meta:name="DCTERMS.W3CDTF/DCTERMS.available">2015-04-13</meta:user-defined>
  </office:meta>
</office:document-meta>
</file>