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en oproep schuldeisers H.K. Ramdayal</text:h>
      <text:p text:style-name="ifm_p_mt.7.4mm_ifm">In de nalatenschap van de heer Hendrik Kisoendyal Ramdayal, geboren te district Suriname (Suriname) op 24 juni 1954 en overleden op 8 juli 2013 te Amsterdam, met laatste woonadres Kramatplantsoen 101 te Amsterdam, heeft de rechtbank te Amsterdam de heer mr. M. Mendel, kandidaat-notaris te Hilversum, benoemd tot vereffenaar.</text:p>
      <text:p text:style-name="ifm_p_ifm">Ieder die iets te vorderen heeft van de overledene, of aan hem iets schuldig is, wordt nu opgeroepen dit schriftelijk te melden aan de vereffenaar op postadres: Postbus 2499, 1200 CL Hilversum. De vorderingen moeten uiterlijk 15 mei 2015 zijn ingediend. Het bestaan en de omvang van de vordering moet met bewijsmateriaal worden onderbouw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874</text:span><text:tab/>3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874</text:span><text:tab/>3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noeming vereffenaar en oproep schuldeisers H.K. Ramdayal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8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7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en oproep schuldeisers H.K. Ramdayal</meta:user-defined>
    <meta:user-defined meta:name="DCTERMS.W3CDTF/DCTERMS.available">2015-04-03</meta:user-defined>
  </office:meta>
</office:document-meta>
</file>