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WESTVO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
            <text:span text:style-name="nadrukvet"/>
            <text:span text:style-name="nadrukvet">WET RUIMTELIJKE ORDENING</text:span>
          </text:p>
            <text:p text:style-name="tussenkopcur">
            <text:span text:style-name="nadrukvet">Ontwerpbestemmingsplan Sanering glastuinbouw </text:span>
            <text:span text:style-name="nadrukvet">Blindeweg</text:span>
            <text:span text:style-name="nadrukvet"> 1 Tinte</text:span>
          </text:p>
            <text:p text:style-name="common-al">Burgemeester en wethouders van Westvoorne maken, in overeenstemming met artikel 3.8 van de Wet ruimtelijke ordening, bekend dat het ontwerpbestemmingsplan Sanering glastuinbouw Blindeweg 1 Tinte ter inzage wordt gelegd.</text:p>
            <text:p text:style-name="common-al">Het ontwerpbestemmingsplan ligt met ingang van 15 januari 2015 gedurende zes weken ter inzage. U kunt deze downloaden van de website <text:span text:style-name="nadrukondlijn">www.westvoorne.nl/grondgebied</text:span>, onder het kopje ‘bestemmingsplannen’. Ook is het plan in te zien via de website RO-online: <text:span text:style-name="nadrukondlijn">www.ruimtelijkeplannen.nl</text:span>. Het planidentificatienummer van het bestemmingsplan is NL.IMRO.0614.1211bpBLINDEWEG1-0010. Tot slot zijn de stukken in papieren vorm in te zien in het gemeentehuis, Raadhuislaan 6 in Rockanje. </text:p>
            <text:p text:style-name="tussenkopcur">
            <text:span text:style-name="nadrukvet">Plangebied en doel bestemmingsplan</text:span>
          </text:p>
            <text:p text:style-name="common-al">Met het bestemmingsplan wordt op het perceel Blindeweg 1 in Tinte de mogelijkheid voor het uitoefenen van een glastuinbouwbedrijf verwijderd. De bestaande bedrijfswoning wordt omgezet naar een burgerwoning. Ter compensatie van de inmiddels verwijderde bedrijfsbebouwing wordt op het perceel een extra bouwmogelijkheid geboden voor een vrijstaande woning. De sanering past binnen het beleid zoals dat is opgenomen in de Structuurvisie Glasherstructurering 1<text:span text:style-name="sup">e</text:span> herziening. </text:p>
            <text:p text:style-name="tussenkopcur">
            <text:span text:style-name="nadrukvet">Indienen zienswijzen</text:span>
          </text:p>
            <text:p text:style-name="common-al">Met ingang van 15 januari 2015 kunnen gedurende zes weken door een ieder schriftelijk of mondeling zienswijzen op het ontwerpbestemmingsplan worden ingediend. Schriftelijke zienswijzen moeten worden gericht aan de gemeenteraad van Westvoorne, postbus 550, 3235 ZH Rockanje. Voor het mondeling indienen van zienswijzen kan een afspraak worden gemaakt met de behandelend ambtenaar van het team Gebiedsontwikkeling via telefoonnummer (0181) 408031. </text:p>
            <text:p text:style-name="common-al">Rockanje, 14 januari 2015</text:p>
            <text:p text:style-name="common-al">Burgemeester en wethouders van Westvoorne</text:p>
            <text:p text:style-name="common-al">De burgemeester, Peter de Jong</text:p>
            <text:p text:style-name="last-al">De secretaris,  Wim van Noo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87</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87</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87</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VOORNE</meta:user-defined>
    <meta:user-defined meta:name="OVERHEIDop.doctype">Officiële Publicaties, versie 1.1</meta:user-defined>
    <meta:user-defined meta:name="DCTERMS.W3CDTF/OVERHEIDop.jaargang">2015</meta:user-defined>
    <meta:user-defined meta:name="DCTERMS.W3CDTF/DCTERMS.available">2015-01-14</meta:user-defined>
    <meta:user-defined meta:name="OVERHEIDop.publicationIssue">987</meta:user-defined>
    <meta:user-defined meta:name="OVERHEIDop.StcrtID/DC.identifier">stcrt-2015-987</meta:user-defined>
    <meta:user-defined meta:name="OVERHEID.Gemeente/DC.creator">Westvoorne</meta:user-defined>
    <meta:user-defined meta:name="OVERHEID.TaxonomieBeleidsagenda/OVERHEID.category">Ruimte en infrastructuur | Ruimtelijke ordening</meta:user-defined>
    <meta:user-defined meta:name="OVERHEIDop.Ruimtelijkplan/OVERHEIDop.bekendmakingBetreffendePlan">NL.IMRO.0614.1211bpBLINDEWEG1-0010</meta:user-defined>
    <meta:user-defined meta:name="DCTERMS.abstract">Sanering glastuinbouwbedrijf, omzetting bedrijfswoning naar reguliere burgerwoning, toestaan een extra woning ter compensatie saner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estvoorne</meta:user-defined>
    <meta:user-defined meta:name="OVERHEIDop.versieInformatie"/>
  </office:meta>
</office:document-meta>
</file>