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39</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noeming vereffenaar en oproep schuldeisers in de nalatenschappen van de heer H.B. Gunawan, mevrouw I.C. Gunawan-Pabellon, de heer D.D. Gunawan en mevrouw S.S. Gunawan</text:h>
      <text:p text:style-name="ifm_p_mt.7.4mm_ifm">In de nalatenschappen van:</text:p>
      <text:p text:style-name="ifm_p_indent.-7mm_mleft.7mm_ifm">a.<text:tab/>de heer Hadiono Budyanto Gunawan, geboren te Djakarta (Indonesië) op 12 januari 1963, met laatste woonadres Amstelveen, Maarten Lutherweg 302, (postcode 1185 AX);</text:p>
      <text:p text:style-name="ifm_p_indent.-7mm_mleft.7mm_ifm">b.<text:tab/>mevrouw Irene Cabili Pabellon, geboren te Pagbilao (Filipijnen) op 5 april 1960, met laatste woonadres Amstelveen, Maarten Lutherweg 302, (postcode 1185 AX);</text:p>
      <text:p text:style-name="ifm_p_indent.-7mm_mleft.7mm_ifm">c.<text:tab/>de heer Darryl Dwight Gunawan, geboren te Amsterdam op 5 augustus 1994, met laatste woonadres Amstelveen, Uilenstede 28-183, (postcode 1183 AH);</text:p>
      <text:p text:style-name="ifm_p_indent.-7mm_mleft.7mm_ifm">d.<text:tab/>mevrouw Sherryl Shania Gunawan, geboren te Amsterdam op 14 oktober 1999, met laatste woonadres Amstelveen, Maarten Lutherweg 302, (postcode 1185 AX),</text:p>
      <text:p text:style-name="ifm_p_ifm">allen overleden te Grabovo, Shakhtersk (Oekraïne) op 17 juli 2014, heeft de rechtbank te Amsterdam de heer mr. M.E. Amson, notaris te Amstelveen, benoemd tot vereffenaar. De bekende erfgenamen hebben de nalatenschap beneficiair aanvaard.</text:p>
      <text:p text:style-name="ifm_p_ifm">leder die iets te vorderen heeft van de overledene(n), of aan de overledene(n) iets schuldig is, wordt nu opgeroepen dit schriftelijk te melden aan notaris mr. M.E. Amson te Amstelveen (adres: Postbus 476, 1180 AL Amstelveen). De vorderingen moeten uiterlijk 1 juni 2015 zijn ingediend. Het bestaan en de omvang van de vordering moet met bewijsmateriaal worden onderbouw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839</text:span><text:tab/>3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839</text:span><text:tab/>3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noeming vereffenaar en oproep schuldeisers in de nalatenschappen van de heer H.B. Gunawan, mevrouw I.C. Gunawan-Pabellon, de heer D.D. Gunawan en mevrouw S.S. Gunawan</dc:title>
    <meta:user-defined meta:name="OVERHEIDop.DienstAgentschapInstellingOfProject/DC.creator">overig</meta:user-defined>
    <meta:user-defined meta:name="OVERHEIDop.Staatscourant/DC.type">Gerechtelijke aankondigingen | Oproeping schuldeiser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98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3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Benoeming vereffenaar en oproep schuldeisers in de nalatenschappen van de heer H.B. Gunawan, mevrouw I.C. Gunawan-Pabellon, de heer D.D. Gunawan en mevrouw S.S. Gunawan</meta:user-defined>
    <meta:user-defined meta:name="DCTERMS.W3CDTF/DCTERMS.available">2015-04-03</meta:user-defined>
  </office:meta>
</office:document-meta>
</file>