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maart 2015, kenmerk 733777-133232 PG, houdende vaststelling van het rijksvaccinatieprogramma en het onderzoek bij pasgeborenen naar ernstige zeldzame ziekten</text:h>
      <text:p text:style-name="ifm_p_mt.3.7mm_ifm">De Minister van Volksgezondheid, Welzijn en Sport;</text:p>
      <text:p text:style-name="ifm_p_mt.3.7mm_ifm">Gelet op artikel 4a, eerste en tweede lid, van de Wet publieke gezondheid;</text:p>
      <text:p text:style-name="ifm_p_mt.3.7mm_indent.0mm_ifm">Besluit:</text:p>
      <text:h text:style-name="ifm_p_font.bold_mt.5.08mm_page.keep-with-next_ifm" text:outline-level="2">Artikel<text:s/>1<text:s/></text:h>
      <text:p text:style-name="ifm_p_mt.4.23mm_ifm">Het vaccinatieprogramma omvat de vaccins voor de desbetreffende doelgroepen, zoals opgenomen in bijlage 1.</text:p>
      <text:h text:style-name="ifm_p_font.bold_mt.5.08mm_page.keep-with-next_ifm" text:outline-level="2">Artikel<text:s/>2<text:s/></text:h>
      <text:p text:style-name="ifm_p_mt.4.23mm_ifm">Het onderzoek bij pasgeborenen naar ernstige zeldzame ziekten omvat onderzoek naar de in bijlage 2 opgenomen ziekt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4<text:s/></text:h>
      <text:p text:style-name="ifm_p_mt.4.23mm_ifm">Deze regeling wordt aangehaald als Regeling vaststelling rijksvaccinatieprogramma en onderzoek bij pasgeborenen naar ernstige zeldzame ziekten.</text:p>
      <text:p text:style-name="ifm_p_font.italic_mt.3.7mm_ifm">De Minister van Volksgezondheid, Welzijn en Sport,<text:line-break/>E.I.<text:s/>Schippers</text:p>
      <text:h text:style-name="ifm_p_font.bold_mt.5.08mm_page.break-before_ifm" text:outline-level="3">BIJLAGE<text:s/>1<text:s/></text:h>
      <text:p text:style-name="ifm_p_mt.4.23mm_indent.-7mm_mleft.7mm_ifm">1.<text:tab/>Het vaccinatieprogramma, bedoeld in artikel 1, omvat:</text:p>
      <text:p text:style-name="ifm_p_indent.-7mm_mleft.14mm_ifm">a.<text:tab/>in de leeftijd tot 1 maand het hepatitis B-vaccin indien de moeder van de verzekerde HbsAg-positief is;</text:p>
      <text:p text:style-name="ifm_p_indent.-7mm_mleft.14mm_ifm">b.<text:tab/>in de leeftijd van 2-15 maanden: gecombineerd Difterie-, Kinkhoest-, Tetanus-, Poliomyelitis-vaccin gemengd met Haemophilus influenzae type b-vaccin en hepatitis B-vaccin alsmede geconjugeerd pneumokokkenvaccin;</text:p>
      <text:p text:style-name="ifm_p_indent.-7mm_mleft.14mm_ifm">c.<text:tab/>in de leeftijd van 3-16 maanden: gecombineerd Difterie-, Kinkhoest-, Tetanus-, Poliomyelitis-vaccin gemengd met Haemophilus influenzae type b-vaccin en hepatitis B-vaccin alsmede geconjugeerd pneumokokkenvaccin;</text:p>
      <text:p text:style-name="ifm_p_indent.-7mm_mleft.14mm_ifm">d.<text:tab/>in de leeftijd van 4-17 maanden: gecombineerd Difterie-, Kinkhoest-, Tetanus-, Poliomyelitis-vaccin gemengd met Haemophilus influenzae type b-vaccin en hepatitis B-vaccin alsmede geconjugeerd pneumokokkenvaccin;</text:p>
      <text:p text:style-name="ifm_p_indent.-7mm_mleft.14mm_ifm">e.<text:tab/>in de leeftijd van 11-23 maanden: gecombineerd Difterie-, Kinkhoest-, Tetanus-, Poliomyelitis-vaccin gemengd met Haemophilus influenzae type b-vaccin en hepatitis B-vaccin alsmede geconjugeerd pneumokokkenvaccin;</text:p>
      <text:p text:style-name="ifm_p_indent.-7mm_mleft.14mm_ifm">f.<text:tab/>in de leeftijd van 14-23 maanden: gecombineerd Bof-, Mazelen-, Rubella-vaccin alsmede geconjugeerd meningokokken C-vaccin;</text:p>
      <text:p text:style-name="ifm_p_indent.-7mm_mleft.14mm_ifm">g.<text:tab/>geboren in het vierde kalenderjaar, voorafgaande aan het lopende kalenderjaar: gecombineerd Difterie-, Tetanus-, Polio-vaccin alsmede Kinkhoest-vaccin;</text:p>
      <text:p text:style-name="ifm_p_indent.-7mm_mleft.14mm_ifm">h.<text:tab/>geboren in het negende kalenderjaar, voorafgaande aan het lopende kalenderjaar: gecombineerd Difterie-, Tetanus-, Polio-vaccin alsmede gecombineerd Bof-, Mazelen-, Rubella-vaccin.</text:p>
      <text:p text:style-name="ifm_p_indent.-7mm_mleft.7mm_ifm">2.<text:tab/>In bijzondere gevallen kan de toediening van de vaccins, genoemd in het eerste lid, aan een niet of niet volledig gevaccineerde verzekerde tot de leeftijd van negentien jaar worden aangemerkt als te geschieden in het kader van de uitvoering van het vaccinatieprogramma.</text:p>
      <text:h text:style-name="ifm_p_font.bold_mt.5.08mm_page.break-before_ifm" text:outline-level="3">BIJLAGE<text:s/>2<text:s/></text:h>
      <text:p text:style-name="ifm_p_mt.4.23mm_ifm">Het onderzoek, bedoeld in artikel 2, omvat onderzoek naar het voorkomen van Adrenogenitaal syndroom, Biotinidase deficiëntie, Congenitale hypothyreoïdie, Galactosemie, Cystic Fibrosis, Glutaar acidurie type I, G-CoA-lyase deficiëntie, Holocarboxylase synthase deficiëntie, Homocystinurie, Isovaleriaan acidemie, Long-chain hydroxyacyl-CoA dehydrogenase deficiëntie, Maple syrup urine disease, Medium-chain acylCoA dehydrogenase deficiëntie, 3-methylcrotonyl-CoAcarboxylase deficiëntie, Phenylketonurie, Sikkelcelziekte, Thalassemie, Tyrosinemie type I en Very long-chain acylCoA dehydrogenase deficiëntie.</text:p>
      <text:h text:style-name="ifm_p_font.bold_mt.5.08mm_page.break-before_ifm" text:outline-level="3">TOELICHTING</text:h>
      <text:p text:style-name="ifm_p_mt.4.23mm_ifm">Met onderhavige regeling wordt uitvoering gegeven aan artikel 4a, eerste en tweede lid, van de Wet publieke gezondheid. Met de inwerkingtreding van de Wet langdurige zorg per 1 januari 2015 zijn de aanspraken voor toediening van de vaccinaties uit het rijksvaccinatieprogramma en het onderzoek bij pasgeborenen naar ernstige zeldzame ziekten, zoals opgenomen op grond van de Algemene Wet Bijzondere Ziektekosten (AWBZ), komen te vervallen. In plaats daarvan is op 1 januari 2015 artikel 4a van de Wet publieke gezondheid in werking getreden. Dat artikel is de basis voor een aanbod van de rijksoverheid betreffende het rijksvaccinatieprogramma en het onderzoek bij pasgeborenen naar ernstige zeldzame ziekten. Dat aanbod is gelijkluidend als hetgeen als aanspraak gold ten tijde van het bestaan van de AWBZ en is ook sinds 1 januari 2015 geëffectueerd. Met deze regeling is dit aanbod uitgewerkt.</text:p>
      <text:p text:style-name="ifm_p_ifm">Het onderzoek bij pasgeborenen naar ernstige zeldzame ziekten geschiedt bij de zuigeling die de leeftijd van twee maanden nog niet heeft bereikt. In zeer bijzondere gevallen zal dit ook bij oudere zuigelingen geschieden. Het onderzoek vindt in de regel plaats op de leeftijd van vier tot en met zeven dagen van betrokkene. Het benodigde laboratoriumonderzoek wordt uitgevoerd volgens de onderzoekmethoden, vastgesteld door het RIVM, dat tevens voor dit laboratoriumonderzoek wordt aangewezen als referentie-instituut.</text:p>
      <text:p text:style-name="ifm_p_ifm">Omdat de regeling eigenlijk al op 1 januari 2015 had moeten gelden en deze regeling een reparatiekarakter heeft, is gekozen voor de betreffende inwerkingtredingbepaling en de terugwerkende kracht.</text:p>
      <text:p text:style-name="ifm_p_mt.3.7mm_ifm">Artikel 4a van de Wet publieke gezondheid vervalt met ingang van 1 januari 2018. Op dat moment vervalt ook onderhavige regel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831</text:span><text:tab/>1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831</text:span><text:tab/>1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31 maart 2015, kenmerk 733777-133232 PG, houdende vaststelling van het rijksvaccinatieprogramma en het onderzoek bij pasgeborenen naar ernstige zeldzame ziek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9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3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source">artikel 4a, eerste en tweede lid, van de Wet publieke gezondheid</meta:user-defined>
    <meta:user-defined meta:name="DC.title">Regeling van de Minister van Volksgezondheid, Welzijn en Sport van 31 maart 2015, kenmerk 733777-133232 PG, houdende vaststelling van het rijksvaccinatieprogramma en het onderzoek bij pasgeborenen naar ernstige zeldzame ziekten</meta:user-defined>
    <meta:user-defined meta:name="DCTERMS.alternative"/>
    <meta:user-defined meta:name="DCTERMS.W3CDTF/OVERHEIDop.datumOndertekening">2013-03-31</meta:user-defined>
    <meta:user-defined meta:name="DCTERMS.W3CDTF/DCTERMS.available">2015-04-10</meta:user-defined>
    <meta:user-defined meta:name="OVERHEIDop.Ruimtelijkplan/OVERHEIDop.bekendmakingBetreffendePlan"/>
  </office:meta>
</office:document-meta>
</file>