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huisplein Wageningen: verkeersbesluit parkeerverbod, tbv de warenmarkt op zaterd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5.0101539</text:p>
            <text:p text:style-name="context_bottom"/>
          </text:section>
          <text:p text:style-name="aanhef_wie">gemeente Wageningen</text:p>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common-al">
            <text:span text:style-name="nadrukvet">Burgemeester en wethouders van Wageningen, Gelet op: </text:span>
          </text:p>
            <text:p text:style-name="common-al">de bepalingen in de Wegenverkeerswet 1994 (WVW 1994);</text:p>
            <text:p text:style-name="common-al">de bepalingen in het Reglement Verkeersregels en Verkeerstekens 1990 (RVV 1990);</text:p>
            <text:p text:style-name="common-al">de bepalingen in het Besluit Administratieve Bepalingen inzake het Wegverkeer (BABW);</text:p>
            <text:p text:style-name="common-al">artikel 18, lid 1, van de Wegenverkeerswet 1994 (WVW 1994), waarin is opgenomen dat burgemeester en wethouders bevoegd zijn tot het nemen van verkeersbesluiten betreffende maatregelen op bij de gemeente in beheer zijnde wegen;</text:p>
            <text:p text:style-name="common-al"/>
            <text:p text:style-name="common-al">
            <text:span text:style-name="nadrukvet">Overwegende: </text:span>
          </text:p>
            <text:p text:style-name="common-al">- dat in Wageningen wekelijks op zaterdagmorgen van 08.30 tot 17.00 uur een warenmarkt wordt gehouden op de Markt;</text:p>
            <text:p text:style-name="common-al">- dat de markt de afgelopen periode erg is gegroeid en aantrekt;</text:p>
            <text:p text:style-name="common-al">- dat conform de Marktverordening de markt ook mag plaatsvinden op het Raadhuisplein;</text:p>
            <text:p text:style-name="common-al">- dat er voldoende kramen zijn om ook het Raadhuisplein te vullen op de zaterdag;</text:p>
            <text:p text:style-name="common-al">- dat de markt op de woensdag ook op het Raadhuisplein plaatsvindt;</text:p>
            <text:p text:style-name="common-al">- dat het mitsdien in het belang van de bewegingsvrijheid en de veiligheid van de bezoekers van deze markt noodzakelijk is dat deze wegen gedurende deze uren niet toegankelijk zijn voor rijdende voertuigen, met inbegrip van fietsers;</text:p>
            <text:p text:style-name="common-al">- dat dit kan worden bewerkstelligd door de betreffende wegen fysiek af te sluiten middels het plaatsen van hekken en het aanvullend hierop instellen van een geslotenverklaring voor voertuigen, ruiters en geleiders van rij- of trekdieren of vee op de wegen in kwestie;</text:p>
            <text:p text:style-name="common-al">- dat een aandachtspunt met betrekking tot de bovengenoemde markt is dat het op de avond voor de marktdag mogelijk moet zijn om deze op te bouwen en aan het einde van de marktdag weer af te bouwen;</text:p>
            <text:p text:style-name="common-al">- dat het in dat verband wenselijk is dat het bovengenoemde marktgebied vanaf vrijdagavond 22.00 uur tot zaterdag 19.00 uur vrij is van geparkeerde voertuigen;</text:p>
            <text:p text:style-name="common-al">- dat daarom in aanvulling op het voorgaande ten behoeve van de zaterdagmarkt ook richting weggebruikers kenbaar wordt gemaakt dat het parkeren op het Raadhuisplein tussen vrijdagavond 22.00 uur en zaterdagavond 19.00 uur niet mogelijk is;</text:p>
            <text:p text:style-name="common-al">- dat deze maatregel niet noodzakelijk is voor de Markt aangezien deze altijd al vrij is van parkeren in verband met het feit dat deze als voetgangersgebied is aangewezen en bovendien middels een beweegbare paal voor motorvoertuigen kan worden afgesloten;</text:p>
            <text:p text:style-name="common-al">- dat de zaterdagmarkt een wekelijks terugkerende markt is, in verband waarmee de in dit verkeersbesluit genoemde verkeersmaatregelen ten behoeve van deze markt dan ook wekelijks van kracht zullen zijn op de Markt en het Raadhuisplein;</text:p>
            <text:p text:style-name="common-al">- dat tot slot vermeld dient te worden dat het Raadhuisplein op sommige zaterdagen niet beschikbaar kan zijn voor de markt in verband met bijvoorbeeld evenementen die hier ook georganiseerd worden;</text:p>
            <text:p text:style-name="common-al">- dat tot slot vermeld moet worden dat de gemeente streeft naar het zo snel mogelijk vrijgeven van afgesloten wegen, weggedeelten en parkeerterreinen nadat het publiek is vertrokken en obstakels zijn verwijderd teneinde de hinder/overlast van de afsluitingen zo veel mogelijk te kunnen beperken;</text:p>
            <text:p text:style-name="common-al">- dat met betrekking tot de in dit besluit genoemde maatregel voorts conform artikel 24 van het BABW overleg heeft plaatsgevonden met de Korpschef van de politieregio Gelderland-Midden, die zich hiermee kan verenigen; </text:p>
            <text:p text:style-name="common-al">- dat deze maatregelen worden genomen in verband met:</text:p>
            <text:list text:style-name="id1-3-2-2-1-24">
              <text:list-item text:style-override="id1-3-2-2-1-24-1">
                <text:number>1.</text:number>
                <text:p text:style-name="al">het verzekeren van de veiligheid op de weg (WVW 1994, artikel 2, lid 1 – onder a);</text:p>
              </text:list-item>
            </text:list>
            <text:list text:style-name="id1-3-2-2-1-25">
              <text:list-item text:style-override="id1-3-2-2-1-25-1">
                <text:number>2.</text:number>
                <text:p text:style-name="al">het beschermen van weggebruikers en passagiers (WVW 1994, artikel 2, lid 1 – onder b);</text:p>
              </text:list-item>
            </text:list>
            <text:p text:style-name="common-al">- dat de wegen waarop dit verkeersbesluit betrekking heeft in beheer zijn bij de gemeente Wageningen;</text:p>
            <text:p text:style-name="common-al"/>
            <text:p text:style-name="common-al">
            <text:span text:style-name="nadrukvet">Besluiten</text:span>
          </text:p>
            <text:p text:style-name="common-al">1. door het plaatsen van hekken en borden model C1 van Bijlage 1 van het RVV 1990 de Markt en het Raadhuisplein op vrijdagavond van 22.00 uur tot zaterdag 19.00 uur fysiek af te sluiten en gesloten te verklaren voor voertuigen, ruiters en geleiders van rij- of trekdieren of vee (uitgezonderd marktvoertuigen) in verband met de zaterdagmarkt en de daarbij behorende op- en afbouwwerkzaamheden;</text:p>
            <text:p text:style-name="common-al"> </text:p>
            <text:p text:style-name="common-al">2. het parkeren van voertuigen op het Raadhuisplein in verband met de op- en afbouw van de zaterdagmarkt te verbieden tussen vrijdagavond 22.00 uur en zaterdagavond 19.00 uur, middels het plaatsen van bord model E4 van Bijlage 1 van het RVV 1990 voorzien van een onderbord “uitgezonderd vrijdag 22.00 uur tot zaterdag 19.00 uur”;</text:p>
            <text:p text:style-name="common-al"> </text:p>
            <text:p text:style-name="common-al">3. de onder punt 1 en punt 2 van dit besluit genoemde verkeersmaatregelen wekelijks van kracht te laten zijn ten behoeve van de zaterdagmarkt;</text:p>
            <text:p text:style-name="common-al"> </text:p>
            <text:p text:style-name="common-al">Namens burgemeester en wethouders van Wageningen,</text:p>
            <text:p text:style-name="common-al">  </text:p>
            <text:p text:style-name="common-al">R. Hollenberg</text:p>
            <text:p text:style-name="common-al">Beleidsmedewerker verkeer en vervoer</text:p>
            <text:p text:style-name="common-al"> </text:p>
            <text:p text:style-name="common-al">
            <text:span text:style-name="nadrukvet">Publicatie </text:span>
          </text:p>
            <text:p text:style-name="common-al">Het verkeersbesluit zal worden gepubliceerd in de Staatscourant (<text:a xlink:href="https://zoek.officielebekendmakingen.nl" xlink:type="simple">zoek.officielebekendmakingen.nl</text:a>). Daarnaast zal ook een melding worden geplaatst in de rubriek Gemeentenieuws in het huis-aan-huisblad De Stad Wageningen. </text:p>
            <text:p text:style-name="common-al"> Het verkeersbesluit ligt gedurende zes weken vanaf de dag van bekendmaking in de Staatscourant ter inzage bij het Loket Ruimte, Olympiaplein 1</text:p>
            <text:p text:style-name="common-al"> te Wageningen.</text:p>
            <text:p text:style-name="common-al">
            <text:span text:style-name="nadrukvet">Bezwaarmogelijkheid </text:span>
          </text:p>
            <text:p text:style-name="common-al">Bent u het niet met dit besluit eens? Dan willen wij u vragen om eerst telefonisch contact met ons op te nemen. We kunnen met u samen het besluit dan doornemen en uw eventuele vragen en opmerkingen bespreken. U kunt hiervoor bellen naar 0317-492944 (Roos Hollenberg).</text:p>
            <text:p text:style-name="common-al"> </text:p>
            <text:p text:style-name="common-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p text:style-name="common-al">Afschrift aan: </text:p>
            <text:p text:style-name="common-al"> </text:p>
            <text:list text:style-name="id1-3-2-2-1-50">
              <text:list-item text:style-override="id1-3-2-2-1-50-1">
                <text:number>1.</text:number>
                <text:p text:style-name="al">Politie Gelderland-Midden, Unit Coördinatie Knooppunt, UCKRENK-WAG@gelderland-midden.politie.nl</text:p>
              </text:list-item>
              <text:list-item text:style-override="id1-3-2-2-1-50-2">
                <text:number>2.</text:number>
                <text:p text:style-name="al">Regiopolitie Gelderland-Midden, C. van Triest, cor.van.triest@gelderland-midden.politie.nl </text:p>
              </text:list-item>
              <text:list-item text:style-override="id1-3-2-2-1-50-3">
                <text:number>3.</text:number>
                <text:p text:style-name="al">Loket Publiekzaken</text:p>
              </text:list-item>
              <text:list-item text:style-override="id1-3-2-2-1-50-4">
                <text:number>4.</text:number>
                <text:p text:style-name="al">IB (R. Hollenberg)</text:p>
              </text:list-item>
              <text:list-item text:style-override="id1-3-2-2-1-50-5">
                <text:number>5.</text:number>
                <text:p text:style-name="al">SB (R. van Ahee, W. Kuijt)</text:p>
              </text:list-item>
              <text:list-item text:style-override="id1-3-2-2-1-50-6">
                <text:number>6.</text:number>
                <text:p text:style-name="al">SB ( T. Kok)</text:p>
              </text:list-item>
              <text:list-item text:style-override="id1-3-2-2-1-50-7">
                <text:number>7.</text:number>
                <text:p text:style-name="al">BR S. Tiebosch</text:p>
              </text:list-item>
            </text:list>
            <text:p text:style-name="last-al">Definitieve uitvoering pas na bevestiging BR</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80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80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80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huisplein Wageningen: verkeersbesluit parkeerverbod, tbv de warenmarkt op zaterdag</meta:user-defined>
    <meta:user-defined meta:name="OVERHEIDop.doctype">Officiële Publicaties, versie 1.1</meta:user-defined>
    <meta:user-defined meta:name="DCTERMS.W3CDTF/OVERHEIDop.jaargang">2015</meta:user-defined>
    <meta:user-defined meta:name="DCTERMS.W3CDTF/DCTERMS.available">2015-04-07</meta:user-defined>
    <meta:user-defined meta:name="OVERHEIDop.publicationIssue">9808</meta:user-defined>
    <meta:user-defined meta:name="OVERHEIDop.StcrtID/DC.identifier">stcrt-2015-9808</meta:user-defined>
    <meta:user-defined meta:name="DCTERMS.alternative">Gemeente Wageningen - terugkerende tijdelijk parkeerverbod voor het Raaduisplein t.b.v. de warenmarkt - Raadhuisplei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Weg</meta:user-defined>
    <meta:user-defined meta:name="OVERHEID.PostcodeHuisnummer/OVERHEIDop.postcodeHuisnummer">6701CX 19</meta:user-defined>
    <meta:user-defined meta:name="OVERHEIDop.woonplaats">Wageningen</meta:user-defined>
    <meta:user-defined meta:name="OVERHEIDop.straatnaam">Mark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5-04-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101539</meta:user-defined>
    <meta:user-defined meta:name="DCTERMS.abstract">instellen terugkerende tijdelijk parkeerverbod Raadhuisplein t.b.v. de warenmarkt in Wagenin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445</meta:user-defined>
    <meta:user-defined meta:name="OVERHEID.EPSG28992/DC.spatial">173998 441854</meta:user-defined>
    <meta:user-defined meta:name="OVERHEIDop.versieInformatie"/>
  </office:meta>
</office:document-meta>
</file>