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strandpaviljoen Ba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voor de uitruil tussen drie strandhuisjes en drie bedrijfswoningen bij strandpaviljoen Bad Noord is verleend bij besluit van 24 maart 2015. Drie bestaande bedrijfswoningen worden gebruikt als drie strandhuisje en drie strandhuisjes worden gebruikt als bedrijfswoningen. Het betreft uitsluitend een wijziging van het gebruik, de gebouwen wijzigen niet. </text:p>
            <text:p text:style-name="common-al">Het besluit omgevingsvergunning met de bijbehorende stukken ligt vanaf 8 april 2015 ter inzage in het gemeentehuis van Castricum. Tevens is het plan te raadplegen op www.castricum.nl en www.ruimtelijkeplannen.nl onder plan-identificatienummer: NL.IMRO.0383. OVB14strandBdNoord-VS01.</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251, 1800 BG Alkmaar). Voor de behandeling van een beroepschrift is griffierecht verschuldigd.</text:p>
            <text:p text:style-name="tussenkopcur">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common-al">Burgemeester en wethouders van Castricum</text:p>
            <text:p text:style-name="last-al">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75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75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75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trandpaviljoen Bad Noord</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751</meta:user-defined>
    <meta:user-defined meta:name="OVERHEIDop.StcrtID/DC.identifier">stcrt-2015-9751</meta:user-defined>
    <meta:user-defined meta:name="OVERHEID.Gemeente/DC.creator">Castricum</meta:user-defined>
    <meta:user-defined meta:name="OVERHEID.TaxonomieBeleidsagenda/OVERHEID.category">Ruimte en infrastructuur | Ruimtelijke ordening</meta:user-defined>
    <meta:user-defined meta:name="OVERHEIDop.referentienummer">WABO14/00086</meta:user-defined>
    <meta:user-defined meta:name="DCTERMS.abstract">Strand, Bad Noord</meta:user-defined>
    <meta:user-defined meta:name="OVERHEID.Organisatietype/OVERHEID.organisationType">gemeente</meta:user-defined>
    <meta:user-defined meta:name="OVERHEID.Informatietype/DC.type">officiële publicatie</meta:user-defined>
    <dc:language>nl</dc:language>
    <meta:user-defined meta:name="OVERHEIDop.woonplaats">Castricum</meta:user-defined>
    <meta:user-defined meta:name="OVERHEIDop.straatnaam">Vlewo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2495 509546</meta:user-defined>
    <meta:user-defined meta:name="OVERHEIDop.versieInformatie"/>
  </office:meta>
</office:document-meta>
</file>