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75</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en voor de Toelatingen Zorgstellingen (WTZi), Centraal Informatiepunt Beroepen Gezondheidszorg (CIBG)</text:h>
      <text:p text:style-name="ifm_p_mt.7.4mm_ifm">Bij beschikking van 1 december 2014 met kenmerk CIBG TZi 18615, is Delta Psychiatrisch Centrum, onderdeel van Stichting Antes, toegelaten als instelling voor de functies persoonlijke verzorging, verpleging, begeleiding, behandeling en verblijf als bedoeld in de artikelen 4, 5, 6, 8 en 9 van het Besluit zorgaanspraken AWBZ. De capaciteit als instelling voor verblijf is vastgesteld op 16 plaatsen. Tevens is Delta Psychiatrisch Centrum, onderdeel van Stichting Antes, toegelaten als instelling voor medisch specialistische zorg, welke zorg behoort tot de ingevolge de Zorgverzekeringswet te verzekeren prestaties. De capaciteit als instelling voor medische specialistische zorg is vastgesteld op 981 plaatsen.</text:p>
      <text:p text:style-name="ifm_p_mt.3.7mm_ifm">Bij beschikking van 1 december 2014 met kenmerk CIBG TZi 18616.1, is Stichting Antes, onderdeel van Stichting Antes Beheer, toe als instelling voor medisch specialistische zorg, welke zorg behoort tot de ingevolge de Zorgverzekeringswet te verzekeren prestaties. De capaciteit als instelling voor medische specialistische zorg is vastgesteld op 495 plaatsen.</text:p>
      <text:p text:style-name="ifm_p_mt.3.7mm_ifm">Bij beschikking van 1 december 2014 met kenmerk CIBG TZi 18690.1, is vennootschap onder firma Braigan Zorg, Ternatestraat 4 2612 BD Delft toegelaten als instelling voor persoonlijke verzorging, verpleging en begeleiding als bedoeld in de artikelen 4, 5 en 6 van het Besluit zorgaanspraken AWBZ.</text:p>
      <text:p text:style-name="ifm_p_mt.3.7mm_ifm">Bij beschikking van 1 december 2014 met kenmerk CIBG TZi 18700.1, is Stichting Medisch Centrum Nederland, Koningin Julianaplein 10, 2595 AA Den Haag, statutair gevestigd in Den Haag toegelaten als instelling voor medisch specialistische zorg, welke zorg behoort tot de ingevolge de Zorgverzekeringswet te verzekeren prestaties. De capaciteit als instelling voor medische specialistische zorg is vastgesteld op 95 plaatsen.</text:p>
      <text:p text:style-name="ifm_p_mt.3.7mm_ifm">Bij beschikking 2 december 2014 met kenmerk CIBG TZi 18647.1, is Stichting de Tussenvoorziening statutair gevestigd in Utrecht ook toegelaten als instelling voor de functie behandeling als bedoeld in artikel 8 van het Besluit zorgaanspraken AWBZ. De capaciteit als instelling voor verblijf is vastgesteld op 40 plaatsen. De capaciteit als instelling voor verblijf wordt ook ingezet als onderdeel van het volledig pakket thuis.</text:p>
      <text:p text:style-name="ifm_p_mt.3.7mm_ifm">Bij beschikking van 2 december 2014 met kenmerk CIBG TZi 18722.1, is de toelating van Stichting Groen Hart, Eekterweg 58, 8097 PE Oosterwolde (Gld), statutair gevestigd in Oosterwolde, ingetrokken.</text:p>
      <text:p text:style-name="ifm_p_mt.3.7mm_ifm">Bij beschikking van 3 december 2014 met kenmerk CIBG TZi 18710.1, is Ik ben een regenboog, coaching &amp; training (eenmanszaak), Buitensingel 24, Sappemeer, toegelaten als instelling voor begeleiding als bedoeld in artikel 6 van het Besluit zorgaanspraken AWBZ.</text:p>
      <text:p text:style-name="ifm_p_mt.3.7mm_ifm">Bij beschikking van 3 december 2014 met kenmerk CIBG TZi 18689, is eenmanszaak Het SamenHuis in Hoogezand toegelaten als instelling voor de functies begeleiding en verblijf als bedoeld in de artikelen 6 en 9 van het Besluit zorgaanspraken AWBZ. De capaciteit als instelling voor verblijf is vastgesteld op 4 plaatsen.</text:p>
      <text:p text:style-name="ifm_p_mt.3.7mm_ifm">Bij beschikking van 3 december 2014 met kenmerk CIBG TZi 18475.1, is de toelating van Stichting SamenZorg Diensten, Thialfweg 43, 8441 PW Heerenveen, statutair gevestigd in Leeuwarden, ingetrokken.</text:p>
      <text:p text:style-name="ifm_p_mt.3.7mm_ifm">Bij beschikking van 3 december 2014 met kenmerk CIBG TZi 18510.1, is Ikzijnwij, Meeuwenplein 5, 8261 WB Kampen (eenmanszaak), toegelaten als instelling voor persoonlijke verzorging</text:p>
      <text:p text:style-name="ifm_p_mt.3.7mm_ifm">en begeleiding als bedoeld in de artikelen 4 en 6 van het Besluit zorgaanspraken</text:p>
      <text:p text:style-name="ifm_p_mt.3.7mm_ifm">AWBZ.</text:p>
      <text:p text:style-name="ifm_p_mt.3.7mm_ifm">Bij beschikking van 4 december 2014 met kenmerk CIBG TZi 18613.2, is Compass B.V., Havenweg 22a, 6603 AT Wijchen, statutair gevestigd in Berlicum toegelaten als instelling voor medisch specialistische zorg, welke zorg behoort tot de ingevolge de Zorgverzekeringswet te verzekeren prestaties.</text:p>
      <text:p text:style-name="ifm_p_mt.3.7mm_ifm">Bij beschikking van 4 december 2014 met kenmerk CIBG TZi 18624.1, is de capaciteit als instelling voor medisch specialistische zorg, van Leger des Heils GGZ en Verslavingszorg, Hoenderloseweg 108, 7339 GK Ugchelen, onderdeel van Stichting Leger des Heils Welzijns- en Gezondheidszorg in Amsterdam, gewijzigd van 86 plaatsen in 68 plaatsen.</text:p>
      <text:p text:style-name="ifm_p_mt.3.7mm_ifm">Bij beschikking van 4 december 2014 met kenmerk CIBG TZi 18625.1, zijn diverse wijzigingen verwerkt in de toelating als instelling voor verblijf van van RIBW Leger des Heils GGZ Rotterdam, Kooikerweg 28, 3069 WP Rotterdam, onderdeel van Stichting Leger des Heils Welzijns- en Gezondheidszorg in Amsterdam.</text:p>
      <text:p text:style-name="ifm_p_mt.3.7mm_ifm">Bij beschikking van 4 december 2014 met kenmerk CIBG TZi 18626.1, zijn diverse wijzigingen verwerkt in de toelating als instelling voor verblijf van Leger des Heils (L)VB-Zorg Comeniusstraat 12, 1065 BH Amsterdam, onderdeel van Stichting Leger des Heils Welzijns- en Gezondheidszorg in Amsterdam.</text:p>
      <text:p text:style-name="ifm_p_mt.3.7mm_ifm">Bij beschikking van 4 december 2014 met kenmerk CIBG TZi 18696.1, is V.O.F. Zorgboerderij Trintelen, Eyserweg 23, 6287 ND Eys toegelaten als instelling voor persoonlijke verzorging, verpleging, begeleiding en behandeling als bedoeld in de artikelen 4, 5, 6 en 8 van het Besluit zorgaanspraken AWBZ.</text:p>
      <text:p text:style-name="ifm_p_mt.3.7mm_ifm">Bij beschikking van 4 december 2014 met kenmerk CIBG TZi 18711.1, is Logeerhuis De Plataan, Dijkje 2, 4255 GX Nieuwendijk toegelaten als instelling voor begeleiding en kortdurend verblijf als bedoeld in de artikelen 6 en 9A van het Besluit zorgaanspraken AWBZ. De capaciteit als instelling voor kortdurend verblijf is vastgesteld op 3 plaatsen.</text:p>
      <text:p text:style-name="ifm_p_mt.3.7mm_ifm">Bij beschikking van 5 december 2014 met kenmerk CIBG TZi 17781.1, is Stichting PEP Psychologen, Ruysdaelstraat 49, A1 unit c, 1071 XA Amsterdam, statutair gevestigd in Amsterdam, toegelaten als instelling voor medisch specialistische zorg, welke zorg behoort tot de ingevolge de Zorgverzekeringswet te verzekeren prestaties.</text:p>
      <text:p text:style-name="ifm_p_mt.3.7mm_ifm">Bij beschikking van 5 december 2014 met kenmerk CIBG TZi 18450.2, is de capaciteit als instelling voor verblijf als bedoeld in artikel 9 van het Besluit zorgaanspraken AWBZ, van Stichting Zorg en verpleging Goeree-Overflakkee, Stationsweg 22, 3247 BW Dirksland, statutair gevestigd in Dirksland, gewijzigd van 584 plaatsen in 576 plaatsen.</text:p>
      <text:p text:style-name="ifm_p_mt.3.7mm_ifm">Bij beschikking van 5 december 2014 met kenmerk CIBG TZi 18542.2, is Stichting de Oude Apotheek, Bovenstraat 5, 4741 AS Hoeven, statutair gevestigd in Hoeven, gemeente Halderberge, toegelaten als instelling voor begeleiding en kortdurend verblijf als bedoeld in de artikelen 6 en 9A van het Besluit zorgaanspraken AWBZ. De capaciteit als instelling voor verblijf is vastgesteld op 15 plaatsen.</text:p>
      <text:p text:style-name="ifm_p_mt.3.7mm_ifm">Bij beschikking van 5 december 2014 met kenmerk CIBG TZi 18586.1, zijn diverse locatiewijzigingen verwerkt in de toelating als instelling voor verblijf van Stichting HVO-Querido, Eerste Ringdijkstraat 5, 1097 BC Amsterdam, statutair gevestigd in Amsterdam.</text:p>
      <text:p text:style-name="ifm_p_mt.3.7mm_ifm">Bij beschikking van 5 december 2014 met kenmerk CIBG TZi 18597.1, is de capaciteit als instelling voor verblijf als bedoeld in artikel 9 van het Besluit zorgaanspraken AWBZ, van Stichting Florence, Laan van Vredenoord 1, 2289 DA Rijswijk ZH, statutair gevestigd in Rijswijk, gewijzigd van 2449 plaatsen in 2464 plaatsen.</text:p>
      <text:p text:style-name="ifm_p_mt.3.7mm_ifm">Bij beschikking van 5 december 2014 met kenmerk CIBG TZi 18641.1, is Verpleeghuis Leythenrode, onderdeel van Stichting Alrijne Zorggroep in Leiden, toegelaten als instelling voor de functies persoonlijke verzorging, verpleging, begeleiding, behandeling en verblijf als bedoeld in de artikelen 4, 5, 6, 8 en 9 van het Besluit zorgaanspraken AWBZ. De capaciteit als instelling voor verblijf is vastgesteld op 169 plaatsen.</text:p>
      <text:p text:style-name="ifm_p_mt.3.7mm_ifm">Bij beschikking van 5 december 2014 met kenmerk CIBG TZi 18649.1, is Verpleeghuis Oudshoorn, onderdeel van Stichting Alrijne Zorggroep, toegelaten als instelling voor de functies persoonlijke verzorging, verpleging, begeleiding, behandeling en verblijf als bedoeld in de artikelen 4, 5, 6, 8 en 9 van het Besluit zorgaanspraken AWBZ. De capaciteit als instelling voor verblijf is vastgesteld op 98 plaatsen.</text:p>
      <text:p text:style-name="ifm_p_mt.3.7mm_ifm">Bij beschikking van 5 december 2014 met kenmerk CIBG TZi 18719.2, is Inzowijs B.V., onderdeel van Van der Zijden beheer B.V. in Leiderdorp, toegelaten als instelling voor de functies persoonlijke verzorging en begeleiding als bedoeld in de artikelen 4 en 6 van het Besluit zorgaanspraken AWBZ.</text:p>
      <text:p text:style-name="ifm_p_mt.3.7mm_ifm">Bij beschikking van 5 december 2014 met kenmerk CIBG TZi 18756.1, is Ocio (eenmanszaak), Koraalstraat 6, 4817 HP Breda, toegelaten als instelling voor persoonlijke verzorging, begeleiding en (kortdurend) verblijf als bedoeld in de artikelen 4, 6 en 9 en 9A van het Besluit zorgaanspraken AWBZ. De capaciteit als instelling voor verblijf is vastgesteld op 10 plaatsen.</text:p>
      <text:p text:style-name="ifm_p_mt.3.7mm_ifm">Bij beschikking van 5 december 2014 met kenmerk CIBG TZi 18758.1, is Stichting Werk Op Maat, Industrieweg 7, 9981 HJ Uithuizen, statutair gevestigd in Eemsmond, toegelaten als instelling voor begeleiding als bedoeld in artikel 6 van het Besluit zorgaanspraken AWBZ.</text:p>
      <text:p text:style-name="ifm_p_mt.3.7mm_ifm">Bij beschikking van 5 december 2014 met kenmerk CIBG TZi 18760.1, is Fusion Zorg B.V., Van Bleyswijckstraat 85, 2613 RR Delft, statutair gevestigd in Delft, toegelaten als instelling voor persoonlijke verzorging, verpleging en begeleiding als bedoeld in de artikelen 4, 5 en 6 van het Besluit zorgaanspraken AWBZ.</text:p>
      <text:p text:style-name="ifm_p_mt.3.7mm_ifm">Bij beschikking van 9 december 2014 met kenmerk CIBG TZi 18168.3, is Cura-GGZ B.V., Bruningweg 23, 6827 BM Arnhem, statutair gevestigd in Arnhem toegelaten als instelling voor medisch specialistische zorg, welke zorg behoort tot de ingevolge de Zorgverzekeringswet te verzekeren prestaties.</text:p>
      <text:p text:style-name="ifm_p_mt.3.7mm_ifm">Bij beschikking van 9 december 2014 met kenmerk CIBG TZi 18632.2, is Wij! Maatschappelijke ondersteuning B.V., Larixstraat 8, 8924 CN Leeuwarden, statutair gevestigd in Leeuwarden, als instelling voor begeleiding als bedoeld in artikel 6 van het Besluit zorgaanspraken AWBZ.</text:p>
      <text:p text:style-name="ifm_p_mt.3.7mm_ifm">Bij beschikking van 9 december 2014 met kenmerk CIBG TZi 18633.2, is Wij! doen B.V., Ceresweg 7, 8938 BG Leeuwarden, statutair gevestigd in Leeuwarden, toegelaten als instelling voor begeleiding als bedoeld in artikel 6 van het Besluit zorgaanspraken AWBZ.</text:p>
      <text:p text:style-name="ifm_p_mt.3.7mm_ifm">Bij beschikking van 9 december 2014 met kenmerk CIBG TZi 18637.1, is Dinisezorg logeerhuis Bijzonder, Eenmanszaak, Kloosterstraat 8, 5411 AE Zeeland (NB), toegelaten als instelling voor persoonlijke verzorging, verpleging, begeleiding en kortdurend verblijf (KDV)als bedoeld in de artikelen 4, 5, 6 en 9a van het Besluit zorgaanspraken AWBZ. De capaciteit als instelling voor KDV is vastgesteld op 6 plaatsen.</text:p>
      <text:p text:style-name="ifm_p_mt.3.7mm_ifm">Bij beschikking van 9 december 2014 met kenmerk CIBG TZi 18657.1, is Stichting Medical Centre Eindhoven, Hurksestraat 43, 5652 AH Eindhoven statutair gevestigd in Delft toegelaten als instelling voor medisch specialistische zorg, welke zorg behoort tot de ingevolge de Zorgverzekeringswet te verzekeren prestaties. De capaciteit als instelling voor medische specialistische zorg is vastgesteld op 92 plaatsen.</text:p>
      <text:p text:style-name="ifm_p_mt.3.7mm_ifm">Bij beschikking van 9 december 2014 met kenmerk CIBG TZi 18662.1, is Logeerhuis HJEM, VOF, Valkstraat 5, 8605 AV Sneek, ook toegelaten als instelling voor verblijf als bedoeld in in artikel 9 an het Besluit zorgaanspraken AWBZ. De capaciteit als instelling voor verblijf is vastgesteld op 6 plaatsen.</text:p>
      <text:p text:style-name="ifm_p_mt.3.7mm_ifm">Bij beschikking van 9 december 2014 met kenmerk CIBG TZi 18663.1, is KompAss B.V., Oudedijk 21, 3062 AB, Rotterdam, statutair gevestigd in Rotterdam ook toegelaten als instelling voor kortdurend verblijf als bedoeld in artikel 9a van het Besluit zorgaanspraken AWBZ. De capaciteit als instelling voor kortdurend verblijf is vastgesteld op 8 plaatsen.</text:p>
      <text:p text:style-name="ifm_p_mt.3.7mm_ifm">Bij beschikking van 9 december 2014 met kenmerk CIBG TZi 18674.1, is Stichting Zorgorganisatie NiKo, Prins Alexanderstraat 25, 1814 XK Akmaar statutair gevestigd in Alkmaar toegelaten als instelling voor persoonlijke verzoring, verpleging, begeleiding, behandeling, verblijf en kortdurend verblijf als bedoeld in de artikelen 4, 5, 6, 8, 9 en 9A van het Besluit zorgaanspraken AWBZ. De capaciteit als instelling voor verblijf is vastgesteld op 275 plaatsen.</text:p>
      <text:p text:style-name="ifm_p_mt.3.7mm_ifm">Bij beschikking van 9 december 2014 met kenmerk CIBG TZi 18725.1, is de capaciteit als instelling voor verblijf als bedoeld in artikel 9 van het Besluit zorgaanspraken AWBZ, van tichting Adelante Zorg, Zandbergsweg 111, 6432 CC Hoensbroek, statutair gevestigd in Hoensbroek, gewijzigd van 32 plaatsen in 45 plaatsen.</text:p>
      <text:p text:style-name="ifm_p_mt.3.7mm_ifm">Bij beschikking van 9 december 2014 met kenmerk CIBG TZi 18763.1, is Merson Care B.V., Nanningalaan 26, 3413 RE Nieuwegein statutair gevestigd in Nieuwegein toegelaten als instelling voor persoonlijke verzorging, verpleging, begeleiding en behandeling als bedoeld in de artikelen 4, 5, 6 en 8 van het Besluit zorgaanspraken AWBZ.</text:p>
      <text:p text:style-name="ifm_p_mt.3.7mm_ifm">Bij beschikking van 9 december 2014 met kenmerk CIBG TZi 18770.1, is Bzonder! Zorg &amp; Coaching (éenmanszaak), Goirkestraat 84, 5046 GN Tilburg toegelaten als instelling voor medisch specialistische zorg, welke zorg behoort tot de ingevolge de Zorgverzekeringswet te verzekeren prestaties.</text:p>
      <text:p text:style-name="ifm_p_mt.3.7mm_ifm">Bij beschikking van 9 december 2014 met kenmerk CIBG TZi 18812.1, is de toelating van Woon- Zorgcentrum De Nieuwpoort, Prins Alexanderstraat 25, 1814 XK Alkmaar statutair gevestigd in Alkmaar ingetrokken.</text:p>
      <text:p text:style-name="ifm_p_mt.3.7mm_ifm">Bij beschikking van 9 december 2014 met kenmerk CIBG TZi 18813.1, is Netwerk Psychologen (V.O.F.), Schrans 50, 8932 NG Leeuwarden, ook toegelaten als instelling voor begeleiding en behandeling als bedoeld in de artikelen 6 en 8 van het Besluit zorgaanspraken AWBZ.</text:p>
      <text:p text:style-name="ifm_p_mt.3.7mm_ifm">Bij beschikking van 9 december 2014 met kenmerk CIBG TZi 18833.1, is Beweging 3.0 WZC Nijenstede, Amersfoort, Heiligenbergerweg 84, 3816 AM Amersfoort onderdeel van Stichting Beweging 3.0 in Amersfoort toegelaten als instelling voor persoonlijke verzorging, verpleging, begeleiding en verblijf als bedoeld in de artikelen 4, 5, 6 en 9 van het Besluit zorgaanspraken AWBZ. De capaciteit als instelling voor verblijf is vastgesteld op 113 plaatsen.</text:p>
      <text:p text:style-name="ifm_p_mt.3.7mm_ifm">Bij beschikking van 9 december 2014 met kenmerk CIBG TZi 17001.2, is Stichting Sport Medisch Centrum Zuidoost Brabant, Kruisstraat 23-A, 5502 JA Veldhoven, statutair gevestigd in Eindhoven, toegelaten als instelling voor medisch specialistische zorg, welke zorg behoort tot de ingevolge de Zorgverzekeringswet te verzekeren prestaties.</text:p>
      <text:p text:style-name="ifm_p_mt.3.7mm_ifm">Bij beschikking van 9 december 2014 met kenmerk CIBG TZi 18472.2, is Stichting Utrecht Spine Care, Franciscusdreef 44-C, 3565 AC Utrecht, statutair gevestigd in Utrecht, toegelaten als instelling voor medisch specialistische zorg, welke zorg behoort tot de ingevolge de Zorgverzekeringswet te verzekeren prestaties.</text:p>
      <text:p text:style-name="ifm_p_mt.3.7mm_ifm">Bij beschikking van 9 december 2014 met kenmerk CIBG TZi 18486.1, is één op één Zorgbureau, Westeinde 303, 1647 MR Berkhout toegelaten als instelling voor persoonlijke verzorging, verpleging en begeleiding als bedoeld in de artikelen 4, 5 en 6 van het Besluit zorgaanspraken AWBZ.</text:p>
      <text:p text:style-name="ifm_p_mt.3.7mm_ifm">Bij beschikking van 9 december 2014 met kenmerk CIBG TZi 18635.1, is De Flint, (VOF), Zuideinde 47, 8428 HD Fochteloo, toegelaten als instelling voor verblijf en tevens verblijf in het kader van het Volledig pakket Thuis, voor persoonlijke verzorging, begeleiding, behandeling, verblijf als bedoeld in de artikelen 4, 6, 8, 9 en 9a van het Besluit zorgaanspraken AWBZ.</text:p>
      <text:p text:style-name="ifm_p_mt.3.7mm_ifm">Bij beschikking van 9 december 2014 met kenmerk CIBG TZi 18645.1, is de capaciteit als instelling voor medisch specialistische zorg, van Stichting Momentum GGZ, Blaarthemseweg 41, 5502 JS Veldhoven, statutair gevestigd in Veldhoven, gewijzigd van 24 plaatsen in 48 plaatsen.</text:p>
      <text:p text:style-name="ifm_p_mt.3.7mm_ifm">Bij beschikking van 9 december 2014 met kenmerk CIBG TZi 18692.1, is de capaciteit als instelling voor verblijf als bedoeld in artikel 9 van het Besluit zorgaanspraken AWBZ, van Zorgcentrum De Schutse, F.M. Bogaardweg 10, 4697 GM Sint-Annaland, onderdeel van Stichting Zorg Tholen in Sint-Annaland, gewijzigd van 65 plaatsen in 85 plaatsen.</text:p>
      <text:p text:style-name="ifm_p_mt.3.7mm_ifm">Bij beschikking van 9 december 2014 met kenmerk CIBG TZi 18699.1, is de capaciteit als instelling voor verblijf als bedoeld in artikel 9 van het Besluit zorgaanspraken AWBZ, van Zorgcentrum Ten Anker, Prins Clauslaan 1, 4691 ZA Tholen, onderdeel van Stichting voor Regionale Zorgverlening (SVRZ) in Middelburg, gewijzigd van 132 plaatsen in 112 plaatsen.</text:p>
      <text:p text:style-name="ifm_p_mt.3.7mm_ifm">Bij beschikking van 9 december 2014 met kenmerk 18701.1, is Royal Care B.V., Meentweg 37-R, 1261 XS statutair gevestigd in Almere, toegelaten als instelling voor verblijf als bedoeld in de artikel 9 van het Besluit zorgaanspraken AWBZ. De capaciteit als instelling voor verblijf wordt ingezet als onderdeel van het volledig pakket thuis.</text:p>
      <text:p text:style-name="ifm_p_mt.3.7mm_ifm">Bij beschikking van 9 december 2014 met kenmerk CIBG TZi 18731.1 is KindVerbindt, burgemeester van der Heijdenstraat 1, 5151 HK in Drunen toegelaten als instelling voor begeleiding als bedoeld in artikel 6 van het Besluit zorgaanspraken AWBZ.</text:p>
      <text:p text:style-name="ifm_p_mt.3.7mm_ifm">Bij beschikking van 9 december 2014 met kenmerk CIBG TZi 18811.1, is de toelating van Stichting De Kooimeer Rooms Katholiek Zorgcentrum voor Ouderen, Albertina Agnesstraat 20, 1814 MD Alkmaar, statutair gevestigd in Alkmaar ingetrokken.</text:p>
      <text:p text:style-name="ifm_p_mt.3.7mm_ifm">Bij beschikking van 10 december 2014 met kenmerk CIBG TZi 18575.3 is Stichting Welzorg Brabant, Stationsplein 91, 5211 BM Den Bosch, statutair gevestigd in Delft toegelaten als instelling voor medisch specialistiche zorg, welke zorg behoort tot de ingevolge de Zorgverzekeringswet te verzekeren prestaties. De capaciteit als instelling voor medisch specialistische zorg is vastgesteld op 68 plaatsen.</text:p>
      <text:p text:style-name="ifm_p_mt.3.7mm_ifm">Bij beschikking van 10 december 2014 met kenmerk CIBG TZi 18628.1 is 't Zonneke B.V., Eindsestraat 45, 5105 AA Dongen, statutair gevestigd in Oosteind toegelaten als instelling voor persoonlijke verzorging, verpleging en begeleiding als bedoeld in de artikelen 4, 5 en 6 van het Besluit zorgaanspraken AWBZ.</text:p>
      <text:p text:style-name="ifm_p_mt.3.7mm_ifm">Bij beschikking van 10 december 2014 met kenmerk CIBG TZi 18668.1 is Stichting Intermedicaire, Brinklaan 32, 1404 EW Bussum, statutair gevestigd in Bussum toegelaten als instelling voor persoonlijke verzorging, verpleging en begeleiding als bedoeld in de artikelen 4, 5 en 6 van het Besluit zorgaanspraken AWBZ.</text:p>
      <text:p text:style-name="ifm_p_mt.3.7mm_ifm">Bij beschikking van 11 december 2014 met kenmerk CIBG TZi 18654.1, is Your Impulse, Beatrixlaan 6, 9801 PD in Zuidhorn toegelaten als instelling voor begeleiding als bedoeld in artikel 6 van het Besluit zorgaanspraken AWBZ.</text:p>
      <text:p text:style-name="ifm_p_mt.3.7mm_ifm">Bij beschikking van 12 december 2014 met kenmerk CIBG TZi 18772.2, is Psycho Trauma Expertise Centrum B.V. (PTSS Kliniek B.V.), Hoornseschans 38, 3432 TL Nieuwegein, statutair gevestigd in Nieuwegein, toegelaten als instelling voor medisch specialistische zorg, welke zorg behoort tot de ingevolge de Zorgverzekeringswet te verzekeren prestaties.</text:p>
      <text:p text:style-name="ifm_p_mt.3.7mm_ifm">Bij beschikking van 15 december 2014 met kenmerk CIBG TZi 18436.3 is Stichting Certe Huisartsenlaboratorium Noor, Damsterdiep 191, 9713 EC Groningen, statutair gevestigd in Groningen toegelaten als instelling voor medisch specialistische zorg, welke zorg behoort tot de ingevolge de Zorgverzekeringswet te verzekeren prestaties.</text:p>
      <text:p text:style-name="ifm_p_mt.3.7mm_ifm">Bij beschikking van 15 december 2014 met kenmerk CIBG TZi 18439.3 is Certe Trombosedienst Groningen, Damsterdiep 191, 9713 EC Groningen, statutair gevestigd in Groningen toegelaten als instelling voor trombosedienst, voor zorg die behoort tot de ingevolge de Zorgverzekeringswet te verzekeren prestaties.</text:p>
      <text:p text:style-name="ifm_p_mt.3.7mm_ifm">Bij beschikking van 15 december 2014 met kenmerk CIBG TZi 18448.3 is Certe Laboratorium voor Infectieziekten, Van Swietenlaan 2, 9728 NZ Groningen, statutair gevestigd in Groningen toegelaten als instelling voor medisch specialistische zorg, welke zorg behoort tot de ingevolge de Zorgverzekeringswet te verzekeren prestaties.</text:p>
      <text:p text:style-name="ifm_p_mt.3.7mm_ifm">Bij beschikking van 15 december 2014 met kenmerk CIBG TZi 18880.1, is de toelating van de stichting OCK Het Spalier, Middenduinerweg 44, 2071 AN Santpoort Noord, statutair gevestigd in Santpoort Noord, ingetrokken.</text:p>
      <text:p text:style-name="ifm_p_mt.3.7mm_ifm">Bij beschikking van 15 december 2014 met kenmerk CIBG TZi 18791.1, is de capaciteit als instelling voor verblijf als bedoeld in artikel 9 van het Besluit zorgaanspraken AWBZ, van Zorgokee (VOF), Ollandseweg 119, 5491 XA Sint-Oedenrode, gewijzigd van 11 plaatsen in 45 plaatsen. De capaciteit als instelling voor verblijf als bedoeld in artikel 9a van het Besluit zorgaanspraken AWBZ, van Zorgokee (VOF), is gewijzigd van 16 plaatsen in 60 plaatsen.</text:p>
      <text:p text:style-name="ifm_p_mt.3.7mm_ifm">Bij beschikking van 15 december 2014 met kenmerk CIBG TZi 18821.1, is Hulp at Home – Zorg &amp; Maatschappelijke dienstverlening (eenmanszaak), Geleenderweg 5 A, 6133 ZA Sittard, toegelaten als instelling voor persoonlijke verzorging, verpleging en begeleiding als bedoeld in de artikelen 4, 5 en 6 van het Besluit zorgaanspraken AWBZ.</text:p>
      <text:p text:style-name="ifm_p_mt.3.7mm_ifm">Bij beschikking van 15 december 2014 met kenmerk CIBG TZi 18651.2, is Stichting Firmitas, Oostzeedijk 238-248, 3063 BP Rotterdam, statutair gevestigd in Rotterdam, ook toegelaten als instelling voor verblijf als bedoeld in artikel 9 en 99 van het Besluit zorgaanspraken AWBZ. De capaciteit als instelling voor verblijf wordt (ook) ingezet als onderdeel van het volledig pakket thuis.</text:p>
      <text:p text:style-name="ifm_p_mt.3.7mm_ifm">Bij beschikking van 15 december 2014 met kenmerk CIBG TZi 18618.2, is Stichting Changes GGZ, Ulvenhoutselaan 79, 4834 MD Breda, statutair gevestigd in Breda toegelaten als instelling voor medisch specialistische zorg, welke zorg behoort tot de ingevolge de Zorgverzekeringswet te verzekeren prestaties.</text:p>
      <text:p text:style-name="ifm_p_mt.3.7mm_ifm">Bij beschikking van 15 december 2014 met kenmerk CIBG TZi 18773.1, is Therapeutisch Centrum Egelantier V.O.F. statutair gevestigd in Dwingeloo toegelaten als instelling voor de functies persoonlijke verzorging, begeleiding en kortdurend verblijf als bedoeld in de artikelen 4, 6 en 9a van het Besluit zorgaanspraken AWBZ. De capaciteit als instelling voor kortdurend verblijf is vastgesteld op 13 plaatsen.</text:p>
      <text:p text:style-name="ifm_p_mt.3.7mm_ifm">Bij beschikking van 15 december 2014 met kenmerk CIBG TZi 18872.1, is Woon- en zorghuis 'De Harmonie' (v.o.f.), Huissensestraat 238-9 6833 JH in Arnhem, toegelaten als instelling voor de functies persoonlijke verzorging, verpleging en begeleiding als bedoeld in de artikelen 4, 5 en 6 van het Besluit zorgaanspraken AWBZ.</text:p>
      <text:p text:style-name="ifm_p_mt.3.7mm_ifm">Bij beschikking van 15 december 2014 met kenmerk CIBG TZi 18786.1, is de toelating van Specialistenpraktijk Oswald B.V., Laan van Meerdervoort 295, 2563 AE, 's-Gravenhage, statutair gevestigd in 's-Gravenhage ingetrokken.</text:p>
      <text:p text:style-name="ifm_p_mt.3.7mm_ifm">Bij beschikking van 16 december 2014 met kenmerk CIBG TZi 18871.1, is MEISEN ZORG (eenmanszaak), Tunnelstraat 61, 6163 HS Geleen, toegelaten als instelling voor begeleiding als bedoeld in artikel 6 van het Besluit zorgaanspraken AWBZ.</text:p>
      <text:p text:style-name="ifm_p_mt.3.7mm_ifm">Bij beschikking van 16 december 2014 met kenmerk CIBG TZi 18881.1, is Life Mapping statutair gevestigd in Eesergroen toegelaten als instelling voor de functie begeleiding als bedoeld in artikel 6 van het Besluit zorgaanspraken AWBZ.</text:p>
      <text:p text:style-name="ifm_p_mt.3.7mm_ifm">Bij beschikking van 16 december 2014 met kenmerk CIBG TZi 18741.1, is Stichting Pameijer GZ, Thorbeckelaan 63, 3201WJ Spijkenisse, statutair gevestigd in Rotterdam, toegelaten als instelling voor persoonlijke verzorging, verpleging, begeleiding, behandeling en verblijf als bedoeld in de artikelen 4, 5, 6, 8 en 9 van het Besluit zorgaanspraken AWBZ. De capaciteit als instelling voor verblijf is vastgesteld op 12 plaatsen.</text:p>
      <text:p text:style-name="ifm_p_mt.3.7mm_ifm">Bij beschikking van 16 december 2014 met kenmerk CIBG TZi 18526.2, is Pameijer Gehandicaptenzorg GZ, Crooswijksesingel 66, 3034 CJ Rotterdam, onderdeel van stichting Pameijer in Rotterdam, toegelaten als instelling voor persoonlijke verzorging, verpleging, begeleiding, behandeling en verblijf en verblijf VPT, als bedoeld in de artikelen 4, 5, 6, 8 en 9 van het Besluit zorgaanspraken AWBZ. De capaciteit als instelling voor verblijf is vastgesteld op 521 plaatsen.</text:p>
      <text:p text:style-name="ifm_p_mt.3.7mm_ifm">Bij beschikking van 16 december 2014 met kenmerk CIBG TZi 18736.1, is Pameijer SP regio Nieuwe Waterweg Noord (NWN), Spinhuis 5, 3111PX Schiedam, onderdeel van Stichting Pameijer in Rotterdam, toegelaten als instelling voor persoonlijke verzorging, verpleging, begeleiding en verblijf als bedoeld in de artikelen 4, 5, 6, en 9 van het Besluit zorgaanspraken AWBZ. De capaciteit als instelling voor verblijf is vastgesteld op 168 plaatsen. Tevens is Pameijer SP regio Nieuwe Waterweg Noord (NWN) toegelaten in het kader van het volledig pakket thuis.</text:p>
      <text:p text:style-name="ifm_p_mt.3.7mm_ifm">Bij beschikking van 16 december 2014 met kenmerk CIBG TZi 18873.1, is de toelating van Stichting Weerdsingel (De Tussenvoorziening), Weerdsingel oz 61, 3514 AG Utrecht, statutair gevestigd in Utrecht, ingetrokken.</text:p>
      <text:p text:style-name="ifm_p_mt.3.7mm_ifm">Bij beschikking van 16 december 2014 met kenmerk CIBG TZi 18735.1, is Mozaïk, Linker Rottekade 292, 3034 CV Rotterdam, onderdeel van Stichting Pameijer in Rotterdam, toegelaten als instelling voor verpleging, begeleiding en behandeling als bedoeld in de artikelen 5, 6 en 8 van het Besluit zorgaanspraken AWBZ.</text:p>
      <text:p text:style-name="ifm_p_mt.3.7mm_ifm">Bij beschikking van 16 december 2014 met kenmerk CIBG TZi 18737.1, is Pameijer SP Regio Zuid-Hollandse Eilanden, Iepenlaan 55-59, 3203 XCV Spijkenisse, onderdeel van Stichting Pameijer in Rotterdam, toegelaten als instelling voor persoonlijke verzorging, verpleging, begeleiding en verblijf en verblijf VPT als bedoeld in de artikelen 4, 5 6, 9 en 9a van het Besluit zorgaanspraken AWBZ. De capaciteit als instelling voor verblijf is vastgesteld op 173 plaatsen.</text:p>
      <text:p text:style-name="ifm_p_mt.3.7mm_ifm">Bij beschikking van 16 december 2014 met kenmerk CIBG TZi 18742.1, is Pameijer LVG, Dawesweg 20, 3069 VJ Rotterdam, onderdeel van Stichting Pameijer in Rotterdam, toegelaten als instelling voor persoonlijke verzorging, verpleging, begeleiding, behandeling en verblijf als bedoeld in de artikelen 4, 5, 6, 8 en 9 van het Besluit zorgaanspraken AWBZ. De capaciteit als instelling voor verblijf is vastgesteld op 97 plaatsen.</text:p>
      <text:p text:style-name="ifm_p_mt.3.7mm_ifm">Bij beschikking van 18 december 2014 met kenmerk CIBG TZi 18738.1, is Pameijer SP, Crooswijksesingel 66, 3034 CJ Rotterdam onderdeel van Stichting Pameijer in Rotterdam toegelaten als instelling voor persoonlijke verzorging, verpleging, begeleiding en verblijf als bedoeld in de artikelen 4, 5, 6, 9 en 9a van het Besluit zorgaanspraken AWBZ. De capaciteit als instelling voor verblijf is vastgesteld op 583 plaatsen.</text:p>
      <text:p text:style-name="ifm_p_mt.3.7mm_ifm">Bij beschikking van 18 december 2014 met kenmerk CIBG TZi 18739.1, is Pameijer GZ, Burg. Zaneveldstraat 1-3. 3145 RA Maassluis, onderdeel van Stichting Pameijer in Rotterdam, toegelaten als instelling voor persoonlijke verzorging, verpleging, begeleiding en verblijf als bedoeld in de artikelen 4, 5, 6 en 9 van het Besluit zorgaanspraken AWBZ. De capaciteit als instelling voor verblijf is vastgesteld op 6 plaatsen.</text:p>
      <text:p text:style-name="ifm_p_mt.3.7mm_ifm">Bij beschikking van 18 november 2014 met kenmerk CIBG TZi 18740.1, is Pameijer GZ, hertzogstraat 10, 2806 EN Gouda, statutair gevestigd in Rotterdam toegelaten als instelling voor persoonlijke verzorging, verpleging, begeleiding, behandeling en verblijf, als bedoeld in de artikelen 4, 5, 6, 8 en 9 van het Besluit zorgaanspraken AWBZ. De capaciteit als instelling voor verblijf is vastgesteld op 9 plaatsen.</text:p>
      <text:p text:style-name="ifm_p_mt.3.7mm_ifm">Bij beschikking van 18 december 2014 met kenmerk CIBG TZi 18752.1, is BOV Carnisselande en Rotterdam, onderdeel van Stichting Zuidwester in Middelharnis, toegelaten als instelling voor persoonlijke verzorging, verpleging, begeleiding, behandeling en verblijf als bedoeld in de artikelen 4, 5, 6, 8 en 9 van het Besluit zorgaanspraken AWBZ. De capaciteit als instelling voor verblijf is vastgesteld op 42 plaatsen.</text:p>
      <text:p text:style-name="ifm_p_mt.3.7mm_ifm">Bij beschikking van 18 december 2014 met kenmerk CIBG TZi 18755.1, is BOV West-Brabant, Doelen 78, 4813 GR Breda, onderdeel van Stichting Zuidwester in Middelharnis, toegelaten als instelling voor persoonlijke verzorging, verpleging, begeleiding, behandeling en verblijf als bedoeld in de artikelen 4, 5, 6, 8 en 9 van het Besluit zorgaanspraken AWBZ. De capaciteit als instelling voor verblijf is vastgesteld op 59 plaatsen.</text:p>
      <text:p text:style-name="ifm_p_mt.3.7mm_ifm">Bij beschikking van 18 december 2014, met kenmerk CIBG TZi 18827.1 is Stichting Nordic Health, Barkentijn 31, 1132 GD Volendam, statutair gevestigd in Volendam, toegelaten als instelling voor medisch specialistische zorg, welke zorg behoort tot de ingevolge de Zorgverzekeringswet te verzekeren prestaties.</text:p>
      <text:p text:style-name="ifm_p_mt.3.7mm_ifm">Bij beschikking van 18 december 2014 met kenmerk CIBG TZi 18816.1, is Medisch Centrum de Veluwe, onderdeel van Stichting Intomed in Apeldoorn, toegelaten als instelling voor medisch specialistische zorg, welke zorg behoort tot de ingevolge de Zorgverzekeringswet te verzekeren prestaties.</text:p>
      <text:p text:style-name="ifm_p_mt.3.7mm_ifm">Bij beschikking van 18 december 2014 met kenmerk CIBG TZi 18572.3, is OwerCare B.V., Lijsterveld 9, 2727 AJ Zoetermeer, statutair gevestigd in Zoetermeer, toegelaten als instelling voor persoonlijke verzorging, verpleging en begeleiding als bedoeld in de artikelen 4, 5 en 6 van het Besluit zorgaanspraken AWBZ.</text:p>
      <text:p text:style-name="ifm_p_mt.3.7mm_ifm">Bij beschikking van 18 december 2014 met kenmerk CIBG TZi 18665.2 is Stichting Syrolab, Polluxstraat 110, 5613 ES Eindhoven, statutair gevestigd in Eindhoven toegelaten als instelling voor medisch specialistische zorg, welke zorg behoort tot de ingevolge de Zorgverzekeringswet te verzekeren prestaties.</text:p>
      <text:p text:style-name="ifm_p_mt.3.7mm_ifm">Bij beschikking van 18 december 2014 met kenmerk CIBG TZi 18743.1, is Pameijer GZ, Thorbeckelaan 63a, 3201 WJ Spijkenisse, onderdeel van Stichting Pameijer in Rotterdam, toegelaten als instelling voor persoonlijke verzorging, verpleging, begeleiding, behandeling en verblijf als bedoeld in de artikelen 4, 5, 6 8 en 9 van het Besluit zorgaanspraken AWBZ. De capaciteit als instelling voor verblijf is vastgesteld op 115 plaatsen.</text:p>
      <text:p text:style-name="ifm_p_mt.3.7mm_ifm">Bij beschikking van 18 december 2014 met kenmerk CIBG TZi 18683.2, is Thuiszorg Groot Brabant/Yalisco Thuiszorg Beheer B.V., Jack van Gilsplein 2, 4854 CB, Bavel, statutair gevestigd in Bavel, toegelaten als instelling voor persoonlijke verzorging, verpleging en begeleiding als bedoeld in de artikelen 4, 5 en 6 van het Besluit zorgaanspraken AWBZ.</text:p>
      <text:p text:style-name="ifm_p_mt.3.7mm_ifm">Bij beschikking van18 december 2014 met kenmerk CIBG TZi 18666.1, zijn diverse locatiewijzigingen verwerkt in de toelating als instelling voor verblijf van GVT Woonvoorzieningen Nootdorp-Delft, Raaigras 7, 2643JH Pijnacker onderdeel van Stichting Ipse De Bruggen in Alphen aan den Rijn.</text:p>
      <text:p text:style-name="ifm_p_mt.3.7mm_ifm">Bij beschikking van 18 december 2014 met kenmerk CIBG TZi 18407.1, is de toelating van Stichting Zorggarant Thuiszorg, Aziëweg 13 b, 9407 TC Assen statutair gevestigd in Assen gewijzigd. Stichting Zorggarant Thuiszorg is een instelling voor persoonlijke verzorging, verpleging, begeleiding en behandeling als bedoeld in artikel 1.2 van het Uitvoeringsbesluit WTZi onder 17, 18, 19 en 21.</text:p>
      <text:p text:style-name="ifm_p_mt.3.7mm_ifm">Bij beschikking van 22 december 2014 met kenmerk CIBG TZi 18714.2, is de toelating van Arnhems Radiotherapeutisch Instituut, Wagnerlaan 47, 6815 AD, Arnhem, statutair gevestigd in Arnhem ingetrokken.</text:p>
      <text:p text:style-name="ifm_p_mt.3.7mm_ifm">Bij beschikking van 22 december 2014 met kenmerk CIBG TZi 18715.2, is de toelating van Radiotherapeutisch Instituut Stedendriehoek en Omstreken, Nico Bolkensteinlaan 85, 7461 SE, Deventer, statutair gevestigd in Deventer ingetrokken.</text:p>
      <text:p text:style-name="ifm_p_mt.3.7mm_ifm">Bij beschikking van 22 december 2014 met kenmerk CIBG TZi 18712.2, is Stichting Radiotherapiegroep, Wagnerlaan 47, 6815 AD, Arnhem, statutair gevestigd in Arnhen op grond van artikel 5, eerste lid, van de WTZi toegelaten. Stichting Radiotherapiegroep is een instelling voor medisch specialistische zorg als bedoeld in artikel 1.2 van het Uitvoeringsbesluit WTZi onder 1.</text:p>
      <text:p text:style-name="ifm_p_mt.3.7mm_ifm">Bij beschikking van 22 december 2014 met kenmerk CIBG TZi 18865.1, is de capaciteit als instelling voor verblijf als bedoeld in artikel 9 van het Besluit zorgaanspraken AWBZ, van Zorgcentrum Souburgh, Prins Bernhardlaan 2, 2741 DW Waddinxveen, onderdeel van Stichting Zorgpartners Midden-Holland in Gouda, gewijzigd van 109 plaatsen in 100 plaatsen.</text:p>
      <text:p text:style-name="ifm_p_mt.3.7mm_ifm">Bij beschikking van 22 december 2014 met kenmerk CIBG TZi 18862.1, is de capaciteit als instelling voor verblijf als bedoeld in artikel 9 van het Besluit zorgaanspraken AWBZ, van Verzorgingshuis Ronssehof, Ronsseweg 410, 2803 ZX Gouda, onderdeel van Stichting Zorgpartners Midden-Holland in Gouda, gewijzigd van 133 plaatsen in 103 plaatsen.</text:p>
      <text:p text:style-name="ifm_p_mt.3.7mm_ifm">Bij beschikking van 22 december 2014 met kenmerk CIBG TZi 18866.1, is de capaciteit als instelling voor verblijf als bedoeld in artikel 9 van het Besluit zorgaanspraken AWBZ, van Hervormd Zorgcentrum Sola Gratia, Rotterdamseweg 1A, 2871 GA Schoonhoven, onderdeel van Stichting Zorgpartners Midden-Holland in Gouda, gewijzigd van 101 plaatsen in 78 plaatsen.</text:p>
      <text:p text:style-name="ifm_p_mt.3.7mm_ifm">Bij beschikking van 23 december 2014 met kenmerk CIBG TZi 18918.1, is de capaciteit als instelling voor verblijf als bedoeld in artikel 9 van het Besluit zorgaanspraken AWBZ, van Stichting De Zorgcirkel statutair gevestigd in Purmerend, gewijzigd van 1670 plaatsen in 1882 plaatsen.</text:p>
      <text:p text:style-name="ifm_p_mt.3.7mm_ifm">Bij beschikking van 23 december 2014 met kenmerk CIBG TZi 18937.1, is de toelating van Zorgcentrum Prins Hendrik Stichting, Voorstraat 41, 1931 AH Egmond aan Zee, onderdeel van Stichting Eckmunde in Egmond aan Zee, ingetrokken.</text:p>
      <text:p text:style-name="ifm_p_mt.3.7mm_ifm">Bij beschikking van 23 december 2014 met kenmerk CIBG TZi 18938.1, is de toelating van Zorgcentrum Agnes, Rooseveltstraat 1, 1931 VN Egmond aan Zee, onderdeel van Stichting Eckmunde in Egmond aan Zee, ingetrokken.</text:p>
      <text:p text:style-name="ifm_p_mt.3.7mm_ifm">Bij beschikking van 23 december 2014 met kenmerk CIBG TZi 18958.1, is RST Zorgverleners Urk, Het Top 8, 8321 JD Urk, onderdeel van Stichting RST Zorgverleners in Barneveld, toegelaten als instelling voor persoonlijke verzorging, verpleging en begeleiding als bedoeld in de artikelen 4, 5 en 6 van het Besluit zorgaanspraken AWBZ.</text:p>
      <text:p text:style-name="ifm_p_mt.3.7mm_ifm">Bij beschikking van 23 december 2014 met kenmerk 18490.2, is RST Zorgverleners Waardenland, Postbus 154, 3770 AD Barneveld, onderdeel van Stichting RST Zorgverleners in Barneveld, (ook) toegelaten als instelling voor behandelling en verblijf als bedoeld in de artikelen 8 en 9 van het Besluit zorgaanspraken AWBZ. De capaciteit als instelling voor verblijf wordt ingezet als onderdeel van het volledig pakket thuis.</text:p>
      <text:p text:style-name="ifm_p_mt.3.7mm_ifm">Bij beschikking van 23 december 2014 met kenmerk 18489.2, is RST Zorgverleners (Regio Arnhem), burgemeester Kuntzelaan 27A, 3771 EP Barneveld, onderdeel van Stichting RST Zorgverleners in Barneveld, is toegelaten als instelling voor persoonlijke verzorging, verpleging, begeleiding, behandeling en verblijf als bedoeld in de artikelen 4, 5, 6, 8 en 9 van het Besluit zorgaanspraken AWBZ. De capaciteit als instelling voor verblijf wordt ingezet als onderdeel van het volledig pakket thuis.</text:p>
      <text:p text:style-name="ifm_p_mt.3.7mm_ifm">Bij beschikking van 23 december 2014 met kenmerk CIBG TZi 18789.1, is Stichting Treant Ziekenhuiszorg, Dr. G.H. Amshoffweg 1, 7909 AA Hoogeveen, onderdeel van Stichting Treant Zorggroep in Hoogeveen met ingang van 2 januari 2015 toegelaten als instelling voor medisch specialistische zorg, welke zorg behoort tot de ingevolge de Zorgverzekeringswet te verzekeren prestaties.</text:p>
      <text:p text:style-name="ifm_p_mt.3.7mm_ifm">Bij beschikking van 23 december 2014 met kenmerk CIBG TZi 18734.1, is Stichting Treant Zorggroep, Dr. G.H. van Amshoffweg 1, 7909 AA Hoogeveen, statutair gevestigd in Hoogeveen met ingang van 1 januari 2015 toegelaten als instelling voor medisch specialistische zorg, welke zorg behoort tot de ingevolge de Zorgverzekeringswet te verzekeren prestaties en als instelling voor persoonlijke verzorging, verpleging, begeleiding en behandeling als bedoeld in de artikelen 4, 5, 6 en 8 van het Besluit zorgaanspraken AWBZ.</text:p>
      <text:p text:style-name="ifm_p_mt.3.7mm_ifm">Bij beschikking van 23 december 2014 met kenmerk CIBG TZi 18790.1, is de toelating van Stichting Christelijk Ziekenhuis Refaja, Boerhavestraat 1, 9501 HE Stadskanaal, statutair gevestigd in Stadskanaal met ingang van 2 januari 2015 ingetrokken.</text:p>
      <text:p text:style-name="ifm_p_mt.3.7mm_ifm">Bij beschikking van 23 december 2014 met kenmerk CIBG TZi 18835.1 is Praktische GGZ B.V., Raadhuislaan 22A, 2451 AV Leimuiden, onderdeel van A.J. Markerink B.V. in Leimuiden toegelaten als instelling voor medisch specialistische zorg, welke zorg behoort tot de ingevolge de Zorgverzekeringswet te verzekeren prestaties.</text:p>
      <text:p text:style-name="ifm_p_mt.3.7mm_ifm">Bij beschikking van 23 december 2014 met kenmerk CIBG TZi 18530.3 is Stichting Pathologie Friesland, Jelsumerstraat 6-a, 8917 EN Leeuwarden, statutair gevestigd in Leeuwarden toegelaten als instelling voor medisch specialistische zorg, welke zorg behoort tot de ingevolge de Zorgverzekeringswet te verzekeren prestaties.</text:p>
      <text:p text:style-name="ifm_p_mt.3.7mm_ifm">Bij beschikking van 23 december 2014 met kenmerk CIBG TZi 18463.2, is de capaciteit als instelling voor verblijf als bedoeld in artikel 9 van het Besluit zorgaanspraken AWBZ, van Stichting De Wever, Dr. Deelenlaan 6, 5042 AD Tilburg, statutair gevestigd in Tilburg, gewijzigd van 1761 plaatsen in 1755 plaa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75</text:span><text:tab/>16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75</text:span><text:tab/>16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chikkingen voor de Toelatingen Zorgstellingen (WTZi), Centraal Informatiepunt Beroepen Gezondheidszorg (CIBG)</dc:title>
    <meta:user-defined meta:name="OVERHEIDop.DienstAgentschapInstellingOfProject/DC.creator">Centraal Informatiepunt Beroepen Gezondheidszorg (CIBG)</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9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75</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Beschikkingen voor de Toelatingen Zorgstellingen (WTZi), Centraal Informatiepunt Beroepen Gezondheidszorg (CIBG)</meta:user-defined>
    <meta:user-defined meta:name="DCTERMS.W3CDTF/DCTERMS.available">2015-01-16</meta:user-defined>
  </office:meta>
</office:document-meta>
</file>