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31</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1 april 2015, nr. 3801559, tot instelling van de AZ commissie monitoring VWNW (Instellingsbesluit AZ commissie monitoring VWNW)</text:h>
      <text:p text:style-name="ifm_p_mt.3.7mm_ifm">De Minister-President, Minister van Algemene Zaken,</text:p>
      <text:p text:style-name="ifm_p_mt.3.7mm_ifm">Gelet op onderdeel 17 van de Overeenkomst Sociaal Beleid Rijk: van werk naar werk (VWNW) beleid van 11 april 2013;</text:p>
      <text:p text:style-name="ifm_p_mt.3.7mm_ifm">Gehoord het Departementaal Georganiseerd Overleg AZ;</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president, minister van Algemene Zaken;</text:p>
      <text:p text:style-name="ifm_p_ifm">b.  <text:span text:style-name="ifm_span_font.italic_ifm">Secretaris-Generaal:</text:span> de secretaris-generaal van het ministerie van Algemene Zaken;</text:p>
      <text:p text:style-name="ifm_p_ifm">c.  <text:span text:style-name="ifm_span_font.italic_ifm">Commissie:</text:span> de AZ commissie monitoring VWNW;</text:p>
      <text:p text:style-name="ifm_p_ifm">d.  <text:span text:style-name="ifm_span_font.italic_ifm">DGO AZ:</text:span> Departementaal Georganiseerd Overleg bij het ministerie van Algemene Zaken;</text:p>
      <text:p text:style-name="ifm_p_ifm">e.  <text:span text:style-name="ifm_span_font.italic_ifm">Overeenkomst:</text:span> de Overeenkomst Sociaal Beleid Rijk: van werk naar werk (VWNW) beleid;</text:p>
      <text:p text:style-name="ifm_p_ifm">f.  <text:span text:style-name="ifm_span_font.italic_ifm">Besluit:</text:span> Besluit van werk naar werk beleid voor de sector Rijk 2013-2015.</text:p>
      <text:h text:style-name="ifm_p_font.bold_mt.5.08mm_page.keep-with-next_ifm" text:outline-level="2">Artikel<text:s/>2.<text:s/>Instelling</text:h>
      <text:p text:style-name="ifm_p_mt.4.23mm_ifm">Er is een AZ commissie monitoring VWNW.</text:p>
      <text:h text:style-name="ifm_p_font.bold_mt.5.08mm_page.keep-with-next_ifm" text:outline-level="2">Artikel<text:s/>3.<text:s/>Taak</text:h>
      <text:p text:style-name="ifm_p_mt.4.23mm_ifm">De commissie is belast met het monitoren van de uitvoering van de overeenkomst en het besluit voor het departement en daarover tweemaal per jaar (en desgewenst tussentijds) te rapporteren aan het Sectoroverleg Rijk.</text:p>
      <text:h text:style-name="ifm_p_font.bold_mt.5.08mm_page.keep-with-next_ifm" text:outline-level="2">Artikel<text:s/>4.<text:s/>Samenstelling</text:h>
      <text:p text:style-name="ifm_p_mt.4.23mm_indent.-7mm_mleft.7mm_ifm">1.<text:tab/>De commissie bestaat uit de volgende leden:</text:p>
      <text:p text:style-name="ifm_p_indent.-7mm_mleft.14mm_ifm">a.<text:tab/>De directeur Concerncontrol, tevens voorzitter;</text:p>
      <text:p text:style-name="ifm_p_indent.-7mm_mleft.14mm_ifm">b.<text:tab/>De plv. directeur Concerncontrol, tevens plaatsvervangend voorzitter;</text:p>
      <text:p text:style-name="ifm_p_indent.-7mm_mleft.14mm_ifm">c.<text:tab/>Twee vertegenwoordigers van de aan het DGO AZ deelnemende centrales van Overheidspersoneel.</text:p>
      <text:p text:style-name="ifm_p_mt.3.7mm_indent.-7mm_mleft.7mm_ifm">2.<text:tab/>De leden conform artikel 4, lid 1, sub a en b in de commissie worden benoemd, geschorst en ontslagen door de secretaris-generaal. De secretaris-generaal kan tevens plaatsvervangende leden benoemen, schorsen en ontslaan.</text:p>
      <text:p text:style-name="ifm_p_mt.3.7mm_indent.-7mm_mleft.7mm_ifm">3.<text:tab/>De vertegenwoordigers van de bonden conform artikel 4, lid 1, sub c in de commissie worden voorgedragen/teruggetrokken door de gezamenlijke centrales van Overheidspersoneel.</text:p>
      <text:p text:style-name="ifm_p_mt.3.7mm_indent.-7mm_mleft.7mm_ifm">4.<text:tab/>De secretaris-generaal voegt aan de commissie een ambtelijk secretaris toe. De ambtelijk secretaris is voor de inhoudelijke uitvoering van zijn taak voor de commissie uitsluitend verantwoording schuldig aan de commissie.</text:p>
      <text:h text:style-name="ifm_p_font.bold_mt.5.08mm_page.keep-with-next_ifm" text:outline-level="2">Artikel<text:s/>5.<text:s/>Werkwijze</text:h>
      <text:p text:style-name="ifm_p_mt.4.23mm_indent.-7mm_mleft.7mm_ifm">1.<text:tab/>De commissie stelt naar behoefte een reglement over haar eigen werkwijze schriftelijk vast. Een afschrift van het reglement wordt aan de secretaris-generaal gezonden.</text:p>
      <text:p text:style-name="ifm_p_mt.3.7mm_indent.-7mm_mleft.7mm_ifm">2.<text:tab/>Het beheer van de van de bescheiden betreffende werkzaamheden van de commissie geschiedt op overeenkomstige wijze als bij het Ministerie van Algemene Zaken. De bescheiden worden na beëindiging van de werkzaamheden van de commissie bewaard in het archief van dat ministerie.</text:p>
      <text:p text:style-name="ifm_p_mt.3.7mm_indent.-7mm_mleft.7mm_ifm">3.<text:tab/>De minister verstrekt desgevraagd aan de commissie de voor de uitoefening van zijn taak benodigde gegevens. De commissie kan inzage vorderen van zakelijke gegevens en bescheiden, voor zover dat voor de vervulling van zijn taak redelijkerwijs nodig is.</text:p>
      <text:h text:style-name="ifm_p_font.bold_mt.5.08mm_page.keep-with-next_ifm" text:outline-level="2">Artikel<text:s/>6.<text:s/>Inwerkingtreding</text:h>
      <text:p text:style-name="ifm_p_mt.4.23mm_ifm">Dit besluit treedt inwerking met ingang van de dag na datum van uitgifte van de Staatscourant waarin het wordt geplaatst en werkt terug tot en met 15 april 2013.</text:p>
      <text:h text:style-name="ifm_p_font.bold_mt.5.08mm_page.keep-with-next_ifm" text:outline-level="2">Artikel<text:s/>7.<text:s/>Citeertitel en Publicatie</text:h>
      <text:p text:style-name="ifm_p_mt.4.23mm_ifm">Dit besluit wordt aangehaald als: Instellingsbesluit AZ commissie monitoring VWNW.</text:p>
      <text:p text:style-name="ifm_p_mt.3.7mm_ifm">Dit besluit zal met de toelichting in de Staatscourant worden geplaatst.</text:p>
      <text:p text:style-name="ifm_p_font.italic_mt.3.7mm_ifm">
                  Den Haag,
                   1 april 2015
               </text:p>
      <text:p text:style-name="ifm_p_font.italic_mt.3.7mm_ifm">De Minister-President,</text:p>
      <text:p text:style-name="ifm_p_font.italic_mt.3.7mm_ifm">Minister van Algemene Zaken,<text:line-break/>namens deze,<text:line-break/>De Secretaris-Generaal,<text:line-break/>P.H.A.M.<text:s/>Huijts</text:p>
      <text:h text:style-name="ifm_p_font.bold_mt.5.08mm_page.break-before_ifm" text:outline-level="3">TOELICHTING</text:h>
      <text:p text:style-name="ifm_p_mt.4.23mm_ifm">Op 11 april 2013 is de Overeenkomst Sociaal Beleid Rijk: van werk naar werk (VWNW) beleid (hierna: overeenkomst) ondertekend. Aanleiding voor de overeenkomst is dat taakstellingen en reorganisaties ertoe leiden dat functies verdwijnen dan wel herplaatst worden. De overeenkomst bevat rijksbrede afspraken over de begeleiding van werk naar werk van ambtenaren. De afspraken gelden vanaf 15 april 2013 tot en met 31 december 2015 en werken door voor ambtenaren die voor 1 januari 2015 VWNW-kandidaat zijn geworden.</text:p>
      <text:p text:style-name="ifm_p_mt.3.7mm_ifm">Het onderhavige besluit tot het instellen van de AZ commissie monitoring VWNW is de uitwerking van punt 17 in de overeenkomst. Daarin is opgenomen dat het monitoren van het VWNW-beleid departementaal plaatsvindt en wordt uitgevoerd door een paritair samengestelde commissie. Deze monitort:</text:p>
      <text:p text:style-name="ifm_p_indent.-5mm_mleft.5mm_ifm">–<text:tab/>Het aantal VWNW-kandidaten en hun periode van VWNW-begeleiding;</text:p>
      <text:p text:style-name="ifm_p_indent.-5mm_mleft.5mm_ifm">–<text:tab/>De plaatsing (waar, hoe snel) van VWNW-kandidaten in een nieuwe functie;</text:p>
      <text:p text:style-name="ifm_p_indent.-5mm_mleft.5mm_ifm">–<text:tab/>De mate waarin VWNW-kandidaten kiezen voor verzilvering van hun algemene voorzieningen;</text:p>
      <text:p text:style-name="ifm_p_indent.-5mm_mleft.5mm_ifm">–<text:tab/>De inzet van specifieke voorzieningen.</text:p>
      <text:p text:style-name="ifm_p_ifm">Ook worden bij de commissie gemelde knelpunten bij de invoering en uitvoering van het VWNW-beleid gemonitord. De commissie rapporteert twee maal per jaar aan het Sectoroverleg Rijk (waarvan het secretariaat gevoerd wordt door het CAOP) en desgewenst tussentijds. Ten behoeve van deze rapportage wordt een vastgesteld format gebru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731</text:span><text:tab/>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731</text:span><text:tab/>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President, Minister van Algemene Zaken van 1 april 2015, nr. 3801559, tot instelling van de AZ commissie monitoring VWNW (Instellingsbesluit AZ commissie monitoring VWNW)</dc:title>
    <meta:user-defined meta:name="OVERHEIDop.Staatscourant/DC.type">Interne regelin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5-9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3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President, Minister van Algemene Zaken van 1 april 2015, nr. 3801559, tot instelling van de AZ commissie monitoring VWNW (Instellingsbesluit AZ commissie monitoring VWNW)</meta:user-defined>
    <meta:user-defined meta:name="DCTERMS.W3CDTF/DCTERMS.available">2015-04-07</meta:user-defined>
  </office:meta>
</office:document-meta>
</file>