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17</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jectplan Ondiepe Zones Ketelmeer en Zwarte Meer, Rijkswaterstaat</text:h>
      <text:h text:style-name="ifm_p_font.bold_mt.7.4mm_page.keep-with-next_ifm" text:outline-level="4">BESLUIT</text:h>
      <text:p text:style-name="ifm_p_mt.4.23mm_ifm">De Minister van Infrastructuur en Milieu heeft op 2 april 2015 conform artikel 5.4 van de Waterwet het besluit genomen tot het vaststellen van het Projectplan Ondiepe Zones Ketelmeer en Zwarte Meer. Het projectplan betreft de aanleg van Ondiepe Zones in het Ketelmeer en Zwarte Meer.</text:p>
      <text:p text:style-name="ifm_p_mt.3.7mm_ifm">Het ontwerpprojectplan heeft van 17 februari tot en met 24 maart 2015 ter inzage gelegen. Op het ontwerpbesluit is één zienswijze ingediend. De zienswijze heeft niet geleid tot een inhoudelijke wijziging van het besluit ten opzichte van het ontwerp.</text:p>
      <text:p text:style-name="ifm_p_mt.3.7mm_ifm">Het projectplan op grond van artikel 5.4, lid 1 van de Waterwet is genoemd in de bijlage bij artikel 1.1 van de Crisis- en herstelwet, zodat de bepalingen in hoofdstuk 1, afdeling 2 van de Crisis- en herstelwet hierop van toepassing zijn.</text:p>
      <text:h text:style-name="ifm_p_font.bold_mt.5.08mm_page.keep-with-next_ifm" text:outline-level="4">Terinzagelegging</text:h>
      <text:p text:style-name="ifm_p_mt.4.23mm_ifm">Het besluit en de daarop betrekking hebbende stukken liggen ter inzage van 8 april 2015 tot en met 20 mei 2015 tijdens kantooruren op de volgende locaties:</text:p>
      <text:p text:style-name="ifm_p_indent.-5mm_mleft.5mm_ifm">–<text:tab/>Rijkswaterstaat Midden-Nederland, Zuiderwagenplein 2 te Lelystad;</text:p>
      <text:p text:style-name="ifm_p_indent.-5mm_mleft.5mm_ifm">–<text:tab/>provincie Flevoland, Visarenddreef 1, Lelystad;</text:p>
      <text:p text:style-name="ifm_p_indent.-5mm_mleft.5mm_ifm">–<text:tab/>provincie Overijssel, Luttenbergstraat 2, Zwolle;</text:p>
      <text:p text:style-name="ifm_p_indent.-5mm_mleft.5mm_ifm">–<text:tab/>gemeente Kampen, burgemeester Berghuisplein 1, Kampen;</text:p>
      <text:p text:style-name="ifm_p_indent.-5mm_mleft.5mm_ifm">–<text:tab/>gemeente Dronten, De Rede 1, Dronten;</text:p>
      <text:p text:style-name="ifm_p_indent.-5mm_mleft.5mm_ifm">–<text:tab/>gemeente Noordoostpolder, Harmen Visserplein 1, Emmeloord.</text:p>
      <text:h text:style-name="ifm_p_font.bold_mt.5.08mm_page.keep-with-next_ifm" text:outline-level="4">Beroep instellen</text:h>
      <text:p text:style-name="ifm_p_mt.4.23mm_ifm">Belanghebbenden die bij de voorbereiding van dit besluit tijdig hun zienswijzen naar voren hebben gebracht, of belanghebbenden die kunnen aantonen dat zij tijdens de terinzageleggingstermijn hier redelijkerwijs niet toe in staat zijn geweest, kunnen beroep instellen tegen dit besluit.</text:p>
      <text:p text:style-name="ifm_p_mt.3.7mm_ifm">Er geldt een beroepstermijn van zes weken met ingang van de dag, volgend op de dag waarop het besluit ter inzage is gelegd. Het beroepschrift moet worden ingediend bij de rechtbank Midden-Nederland, regio Lelystad, sector Bestuursrecht, Postbus 2035, 8203 AA Lelystad.</text:p>
      <text:p text:style-name="ifm_p_mt.3.7mm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e datum en het kenmerk van de beschikking;</text:p>
      <text:p text:style-name="ifm_p_indent.-7mm_mleft.7mm_ifm">d.<text:tab/>de gronden van het beroep.</text:p>
      <text:p text:style-name="ifm_p_mt.3.7mm_ifm">Indiening van het beroep kan ook via de site http://loket.rechtspraak.nl/bestuursrecht.</text:p>
      <text:p text:style-name="ifm_p_ifm">Op dit besluit is de Crisis- en herstelwet van toepassing. Dit betekent dat in het beroepschrift de beroepsgronden moeten staan en na afloop van de termijn van zes weken geen nieuwe beroepsgronden meer kunnen worden aangevoerd. Vermeld in het beroepschrift dat de Crisis- en herstelwet van toepassing is.</text:p>
      <text:p text:style-name="ifm_p_ifm">Het projectplan treedt in werking na bekendmaking. Op grond van artikel 6:16 van de Algemene wet bestuursrecht schorst het beroep de werking van dit besluit niet.</text:p>
      <text:p text:style-name="ifm_p_ifm">Gelet hierop kan, indien tegen dit besluit beroep wordt ingesteld, tevens een verzoek om een voorlopige voorziening worden ingediend.</text:p>
      <text:p text:style-name="ifm_p_mt.3.7mm_ifm">Het verzoek tot het treffen van een voorlopige voorziening moet worden gericht aan de Voorzieningenrechter van de sector Bestuursrecht van de rechtbank Midden-Nederland, regio Lelystad, Postbus 2035, 8203 AA Lelystad.</text:p>
      <text:p text:style-name="ifm_p_mt.3.7mm_ifm">Voor het indienen van een beroepschrift en een verzoek om voorlopige voorziening is griffierecht verschuldigd.</text:p>
      <text:h text:style-name="ifm_p_font.bold_mt.5.08mm_page.keep-with-next_ifm" text:outline-level="4">Informatie</text:h>
      <text:p text:style-name="ifm_p_mt.4.23mm_ifm">Indien u vragen heeft naar aanleiding van deze kennisgeving, dan kunt u contact opnemen met Rijkswaterstaat, dienst Midden-Nederland. U kunt zich wenden tot mevrouw M. Greijdanus, telefoon 0320 – 29 85 25.</text:p>
      <text:p text:style-name="ifm_p_font.italic_mt.3.7mm_ifm">De Minister van Infrastructuur en Milieu,<text:line-break/>namens deze,<text:line-break/>de directeur Netwerk Management,<text:line-break/>Y.J.<text:s/>Heijs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717</text:span><text:tab/>8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717</text:span><text:tab/>8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ojectplan Ondiepe Zones Ketelmeer en Zwarte Meer,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7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1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Projectplan Ondiepe Zones Ketelmeer en Zwarte Meer, Rijkswaterstaat</meta:user-defined>
    <meta:user-defined meta:name="DCTERMS.W3CDTF/DCTERMS.available">2015-04-08</meta:user-defined>
    <meta:user-defined meta:name="OVERHEIDop.Ruimtelijkplan/OVERHEIDop.bekendmakingBetreffendePlan"/>
  </office:meta>
</office:document-meta>
</file>