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zone 20 km rond Schip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en 67 en </text:span>
            <text:span text:style-name="nadrukvet">68, eerste lid, van de Flora- en faunawet van het bepaalde bij of krachtens de </text:span>
            <text:span text:style-name="nadrukvet">artikelen 9, 10 en 72, vijfde lid, </text:span>
            <text:span text:style-name="nadrukvet">van deze wet</text:span>
          </text:p>
            <text:p text:style-name="common-al">Gedeputeerde Staten van Utrecht hebben aan de Faunabeheereenheid (FBE) een ontheffing op grond van artikel 68, eerste lid, van de Flora- en faunawet verleend. De ontheffing is verleend voor het gebied zone 20km rond Schiphol in eigendom van de Faunabeheereenheid Utrecht. </text:p>
            <text:p text:style-name="common-al">Het betreft een <text:span text:style-name="nadrukvet">weigering</text:span> voor de brandgans (<text:span text:style-name="nadrukcur">Branta leucopsis</text:span>), kolgans (<text:span text:style-name="nadrukcur">Anser ab</text:span><text:span text:style-name="nadrukcur">ifrons</text:span>), Nijlgans (<text:span text:style-name="nadrukcur">Alopochen aegypticus</text:span>) en de Canadese gans (<text:span text:style-name="nadrukcur">Branta canadensis</text:span>).</text:p>
            <text:p text:style-name="common-al">Het betreft een <text:span text:style-name="nadrukvet">ontheffing</text:span> voor het vangen en doden van de soorten grauwe gans (<text:span text:style-name="nadrukcur">Anser anser</text:span>) en de verwilderde gedomesticeerde gans (<text:span text:style-name="nadrukcur">Anser anser</text:span><text:span text:style-name="nadrukcur">forma domesticus</text:span>) in een zone van 20 km rond Schiphol met besluitnummer 814C8C49.</text:p>
            <text:p text:style-name="common-al">De ontheffing is verleend voor de periode van 15 mei 2015 tot 1 augustus 2015. Aan de ontheffing zijn voorschriften verbonden.</text:p>
            <text:p text:style-name="tussenkopcur">
            <text:span text:style-name="nadrukvet">Bezwaar</text:span>
          </text:p>
            <text:p text:style-name="common-al">Belanghebbenden kunnen tot en met donderdag 14 me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70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0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70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zone 20 km rond Schiphol</meta:user-defined>
    <meta:user-defined meta:name="OVERHEIDop.doctype">Officiële Publicaties, versie 1.1</meta:user-defined>
    <meta:user-defined meta:name="DCTERMS.W3CDTF/OVERHEIDop.jaargang">2015</meta:user-defined>
    <meta:user-defined meta:name="DCTERMS.W3CDTF/DCTERMS.available">2015-04-03</meta:user-defined>
    <meta:user-defined meta:name="OVERHEIDop.publicationIssue">9708</meta:user-defined>
    <meta:user-defined meta:name="OVERHEIDop.StcrtID/DC.identifier">stcrt-2015-970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Schiphol</meta:user-defined>
    <meta:user-defined meta:name="OVERHEIDop.straatnaam">Vrachtvaardersplein Oos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11899 479809</meta:user-defined>
    <meta:user-defined meta:name="OVERHEIDop.versieInformatie"/>
  </office:meta>
</office:document-meta>
</file>