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687</text:p>
          </table:table-cell>
        </table:table-row>
        <table:table-row table:style-name="staatscourant.koprow1">
          <table:covered-table-cell/>
          <table:covered-table-cell/>
          <table:table-cell office:value-type="string" table:style-name="staatscourant.publicatiedatumcel">
            <text:p>7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 omgevingsvergunning en ontwerp watervergunning cluster 2 project Keersluis Limmel, Rijkswaterstaat</text:h>
      <text:p text:style-name="ifm_p_mt.7.4mm_ifm"><text:span text:style-name="ifm_span_font.bold_mt.7.4mm_ifm">Krachtens artikel 20 van de Tracéwet bevordert de Minister van Infrastructuur en Milieu een gecoördineerde voorbereiding van de besluiten op de aanvragen om de vergunningen en van de overige ambtshalve te nemen besluiten die nodig zijn ter uitvoering van het Tracébesluit Zandmaas/Maasroute.</text:span></text:p>
      <text:p text:style-name="ifm_p_mt.3.7mm_ifm">In het kader van deze coördinatie geeft de Minister van Infrastructuur en Milieu kennis van het feit dat de volgende ontwerpbesluiten zijn genomen.</text:p>
      <text:h text:style-name="ifm_p_font.bold_mt.5.08mm_page.keep-with-next_ifm" text:outline-level="4">Welke ontwerpbesluiten zijn genomen en liggen ter inzage?</text:h>
      <text:p text:style-name="ifm_p_mt.4.23mm_ifm">Voor de uitvoering van het Tracébesluit Zandmaas/Maasroute zijn de volgende ontwerpbesluiten genomen overeenkomstig de procedure van artikel 20, lid 2 en lid 4, Tracéwet juncto afdeling 3.4 van de Algemene wet bestuursrecht:</text:p>
      <text:h text:style-name="ifm_p_font.bold-italic_mt.5.08mm_page.keep-with-next_ifm" text:outline-level="5">Cluster 2</text:h>
      <text:p text:style-name="ifm_p_mt.4.23mm_indent.-7mm_mleft.7mm_ifm">A)<text:tab/>gemeente Maastricht</text:p>
      <text:p text:style-name="ifm_p_indent.-5mm_mleft.12mm_ifm">–<text:tab/>omgevingsvergunning op grond van artikel 2.1, lid 1 sub a van de Wet algemene bepalingen omgevingsrecht (Wabo) voor de bouw van de keersluis;</text:p>
      <text:p text:style-name="ifm_p_indent.-5mm_mleft.12mm_ifm">–<text:tab/>omgevingsvergunning op grond van artikel 2.1, lid 1 sub c, juncto artikel 2.12, lid 1 onderdeel 1 onder 3 Wabo voor de bouw van de keersluis;</text:p>
      <text:p text:style-name="ifm_p_indent.-5mm_mleft.12mm_ifm">–<text:tab/>omgevingsvergunning op grond van artikel 2.2, lid 1 sub g Wabo juncto Bomenverordening gemeente Maastricht voor de kap van bomen/begroeiing boomvakken 2 en 9;</text:p>
      <text:p text:style-name="ifm_p_indent.-5mm_mleft.12mm_ifm">–<text:tab/>omgevingsvergunning op grond van artikel 2.1, lid 1 sub b Wabo voor gebruiksactiviteiten die vergunningplichtig zijn op basis van het bestemmingsplan.</text:p>
      <text:p text:style-name="ifm_p_indent.-7mm_mleft.7mm_ifm">B)<text:tab/>Waterschap Roer en Overmaas</text:p>
      <text:p text:style-name="ifm_p_indent.-5mm_mleft.12mm_ifm">–<text:tab/>een vergunning voor de uitvoering van wijzigingen aan de waterhuishoudkundige voorzieningen binnen het tracégebied van het Tracébesluit Zandmaas/Maasroute. Het betreft een vergunning in het kader van hoofdstuk 6 van de Waterwet juncto artikel 4 van de Keur van het Waterschap Roer en Overmaas voor het verleggen en vergroten van de Kanjelduiker onder het Julianakanaal bij de keersluis.</text:p>
      <text:h text:style-name="ifm_p_font.bold_mt.5.08mm_page.keep-with-next_ifm" text:outline-level="4">Waar en wanneer kunt u de stukken inzien?</text:h>
      <text:p text:style-name="ifm_p_mt.4.23mm_ifm">De ontwerpbesluiten en de bijbehorende documenten liggen met ingang van 7 april 2015 voor de duur van zes weken ter inzage op de navolgende locaties en met de volgende openingstijden:</text:p>
      <text:p text:style-name="ifm_p_mt.3.7mm_ifm">Voor de ontwerpbesluiten onder A)</text:p>
      <text:p text:style-name="ifm_p_indent.-5mm_mleft.5mm_ifm">–<text:tab/>het kantoor van de gemeente Maastricht bij het Gemeenteloket, Mosae Forum 10 te Maastricht, zonder afspraak op maandag, dinsdag, woensdag en vrijdag van 8.30 uur tot 12.30 uur en op donderdag van 13.30 uur tot 19.00 uur. De gemeente Maastricht helpt u graag op afspraak, u bent dan snel aan de beurt.</text:p>
      <text:p text:style-name="ifm_p_ifm">Maak digitaal een afspraak of bel 14 043 voor een afspraak op maandag, dinsdag of woensdag tussen 13.30 uur en 16.30 uur. Het digitale plan is te raadplegen op de landelijke website: www.ruimtelijkeplannen.nl/?planidn=NL.IMRO.0935.ovKeersluisLimmel-ow01.</text:p>
      <text:p text:style-name="ifm_p_ifm">De bronbestanden zijn beschikbaar via: http://ruimtelijkeplannen.maastricht.nl/manifest.html.</text:p>
      <text:p text:style-name="ifm_p_ifm">Daarnaast is het betreffende bestemmingsplan te raadplegen op de gemeentelijke website: www.gemeentemaastricht.nl/ruimtelijkeplannen.</text:p>
      <text:p text:style-name="ifm_p_mt.3.7mm_ifm">Voor het ontwerpbesluit onder B)</text:p>
      <text:p text:style-name="ifm_p_indent.-5mm_mleft.5mm_ifm">–<text:tab/>het kantoor van het Waterschap Roer en Overmaas, Parklaan 10, 6130 AD Sittard, elke werkdag van 8.30 uur tot 12.30 uur en van 13.00 uur tot 16.00 uur.</text:p>
      <text:p text:style-name="ifm_p_ifm">Het digitale besluit is te raadplegen op de website van het Waterschap: www.overmaas.nl.</text:p>
      <text:p text:style-name="ifm_p_mt.3.7mm_ifm">Voor de ontwerpbesluiten onder A) en B)</text:p>
      <text:p text:style-name="ifm_p_indent.-5mm_mleft.5mm_ifm">–<text:tab/>het kantoor van Rijkswaterstaat Zuid-Nederland, Avenue Céramique 125, 6221 KV Maastricht, na telefonische afspraak met de heer mr. J.P. Gerits via nummer 06 – 12 55 04 68.</text:p>
      <text:h text:style-name="ifm_p_font.bold_mt.5.08mm_page.keep-with-next_ifm" text:outline-level="4">Zienswijze</text:h>
      <text:p text:style-name="ifm_p_mt.4.23mm_ifm">Gedurende de termijn dat de stukken kunnen worden ingezien, kan eenieder tegen de ontwerpbesluiten schriftelijk of mondeling gemotiveerde zienswijzen inbrengen.</text:p>
      <text:p text:style-name="ifm_p_mt.3.7mm_ifm">Schriftelijke zienswijzen tegen de besluiten onder A) kunt u richten aan het College van burgemeester en Wethouders van de gemeente Maastricht, Postbus 1992, 6201 BZ Maastricht, onder vermelding van ‘zienswijze tegen’ en het op het betreffende ontwerpbesluit vermelde kenmerk (15-1105WB).</text:p>
      <text:p text:style-name="ifm_p_ifm">Mondelinge zienswijzen kunnen op donderdag 16 april 2015 van 9.00 uur tot 11.00 uur of op donderdag 7 mei 2015 van 16.00 uur tot 18.00 uur worden ingediend. Hiervoor kunt u tot uiterlijk 24 uur vóór de dag van uw keuze een afspraak maken met de heer Henk Goessen via telefoon-nummer 043 – 350 45 65 of via telefoonnummer 043 – 350 45 95.</text:p>
      <text:p text:style-name="ifm_p_ifm">Het gesprek vindt plaats in Mosae Forum (huisnummer 10).</text:p>
      <text:p text:style-name="ifm_p_ifm">Zienswijzen kunnen tevens via het e-mailadres: post@maastricht.nl worden ingediend.</text:p>
      <text:p text:style-name="ifm_p_mt.3.7mm_ifm">Schriftelijke zienswijzen tegen het besluit onder B) kunt u richten aan het dagelijks bestuur van het Waterschap Roer en Overmaas, Postbus 185, 6130 AD Sittard, onder vermelding van ‘zienswijze ontwerpbesluit 2015.0050’.</text:p>
      <text:p text:style-name="ifm_p_ifm">Voor het indienen van een mondelinge zienswijze kunt u contact opnemen met de heer G.P.M. van Lankveld van de afdeling Beheer van het Waterschap Roer en Overmaas via telefoonnummer 046 – 420 57 92.</text:p>
      <text:p text:style-name="ifm_p_ifm">Zienswijzen kunnen tevens via het e-mailadres: info@overmaas.nl worden ingediend.</text:p>
      <text:p text:style-name="ifm_p_mt.3.7mm_ifm">Degene die een schriftelijke zienswijze inbrengt, kan verzoeken zijn/haar persoonlijke gegevens niet bekend te maken. Het verzoek daartoe dient tegelijkertijd met de zienswijze te worden ingediend.</text:p>
      <text:h text:style-name="ifm_p_font.bold_mt.5.08mm_page.keep-with-next_ifm" text:outline-level="4">Meer informatie?</text:h>
      <text:p text:style-name="ifm_p_mt.4.23mm_ifm">Nadere informatie over de ontwerpbesluiten onder A) kunt u verkrijgen bij de gemeente Maastricht, vergunnen Wabo, telefoon 043 – 350 44 73.</text:p>
      <text:p text:style-name="ifm_p_mt.3.7mm_ifm">Nadere informatie over het ontwerpbesluit onder B) kunt u verkrijgen bij de afdeling Beheer van het Waterschap Roer en Overmaas, telefoon 046 – 420 57 92.</text:p>
      <text:p text:style-name="ifm_p_font.italic_mt.3.7mm_ifm">De Minister van Infrastructuur en Milieu,<text:line-break/>namens deze,<text:line-break/>het afdelingshoofd van de afdeling BJV Projectadviseringbij de Corporate Dienst van Rijkswaterstaat,<text:line-break/> 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9687</text:span><text:tab/>7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9687</text:span><text:tab/>7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ontwerp omgevingsvergunning en ontwerp watervergunning cluster 2 project Keersluis Limmel,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96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687</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Natuur en milieu | Water</meta:user-defined>
    <meta:user-defined meta:name="DC.title">Kennisgeving ontwerp omgevingsvergunning en ontwerp watervergunning cluster 2 project Keersluis Limmel, Rijkswaterstaat</meta:user-defined>
    <meta:user-defined meta:name="DCTERMS.W3CDTF/DCTERMS.available">2015-04-07</meta:user-defined>
    <meta:user-defined meta:name="OVERHEIDop.Ruimtelijkplan/OVERHEIDop.bekendmakingBetreffendePlan">NL.IMRO.0935.ovKeersluisLimmel-ow01</meta:user-defined>
  </office:meta>
</office:document-meta>
</file>