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6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9672-001.png" xlink:show="embed" xlink:type="simple"/></draw:frame>Kennisgeving ontwerpbestemmingsplan Steenwijk – Woningbouw Compagnie – Kolonel, Steenwijkerland</text:h>
      <text:p text:style-name="ifm_p_mt.11.1mm_ifm">Het ontwerpbestemmingsplan Steenwijk – Woningbouw Compagnie – Kolonel ligt ter inzage. Het plan heeft betrekking op het opnemen van de mogelijkheid om 33 rijenwoningen te realiseren in het plandeel Veldheer. De mogelijkheid om twee-onder-één-kap- en vrijstaande woningen te realiseren blijft behouden. Daarnaast worden de bouwmogelijkheden van 4 blokken twee-onder-één-kap- en vrijstaande woningen in hetzelfde plandeel herbevestigd met dit bestemmingsplan.</text:p>
      <text:p text:style-name="ifm_p_mt.3.7mm_ifm"><text:span text:style-name="ifm_span_font.italic_ifm">De stukken liggen van 8-4-2015 t/m 19-5-2015 ter inzage in het gemeentehuis van Steenwijkerland aan de Vendelweg 1 in Steenwijk. Daarnaast kunt u het ontwerp inzien via de gemeentelijke website en </text:span><text:span text:style-name="ifm_span_font.italic_ifm">http://www.ruimtelijkeplannen.nl/web-roo/roo/bestemmingsplannen?planidn=NL.IMRO.1708.STWCompagKolonel-ON01</text:span><text:span text:style-name="ifm_span_font.italic_ifm">. De bestanden zijn beschikbaar op het gemeentelijke webadres: </text:span><text:span text:style-name="ifm_span_font.italic_ifm">http://212.78.207.19:443/0F2C99C8-A49A-4EE4-B8CC-C78B6564C1CE/</text:span><text:span text:style-name="ifm_span_font.italic_ifm">.</text:span></text:p>
      <text:h text:style-name="ifm_p_font.bold_mt.5.08mm_page.keep-with-next_ifm" text:outline-level="4">Reageren?</text:h>
      <text:p text:style-name="ifm_p_mt.4.23mm_ifm"><text:span text:style-name="ifm_span_font.italic_mt.4.23mm_ifm">Over het ontwerpbestemmingsplan kan iedereen t/m 19-5-2015 mondeling of schriftelijk een zienswijze naar voren brengen bij de gemeenteraad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672</text:span><text:tab/>7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672</text:span><text:tab/>7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temmingsplan Steenwijk – Woningbouw Compagnie – Kolonel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33DJ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6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6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temmingsplan Steenwijk – Woningbouw Compagnie – Kolonel, Steenwijkerland</meta:user-defined>
    <meta:user-defined meta:name="DCTERMS.alternative">Kennisgeving ontwerpbestemmingsplan Steenwijk – Woningbouw Compagnie – Kolonel, Steenwijkerland</meta:user-defined>
    <meta:user-defined meta:name="DCTERMS.W3CDTF/DCTERMS.available">2015-04-07</meta:user-defined>
    <meta:user-defined meta:name="OVERHEIDop.Ruimtelijkplan/OVERHEIDop.bekendmakingBetreffendePlan">NL.IMRO.1708.STWCompagKolonel-ON01</meta:user-defined>
  </office:meta>
</office:document-meta>
</file>