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Amersfoort wijk Leusderkwartier: hey instellen van maximaal 60 km/uur op de Arnhemseweg, buiten de bebouwde komgrens.</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SOB/VV/Docsnr.: 4946323</text:p>
            <text:p text:style-name="context_bottom"/>
          </text:section>
          <text:p text:style-name="aanhef_wie">Burgemeester en wethouders van Amersfoort,</text:p>
          <text:p text:style-name="aanhef_wie">Gelet op artikel 18 van de Wegenverkeerswet 1994 en het Besluit administratieve bepalingen inzake het wegverkeer, </text:p>
          <text:section text:name="considerans_id1-3-2-1-4" text:style-name="considerans">
            <text:p text:style-name="tussenkopcur">
            <text:span text:style-name="nadrukvet">Overwegende</text:span>
          </text:p>
            <text:p text:style-name="considerans.al">dat het landelijk ingevoerde principe ‘Duurzaam Veilig’ is gebaseerd op categorisering van wegen waarbij de wegen zijn ingedeeld in de categorieën stroomweg, gebiedsontsluitingsweg en erftoegangsweg; dat gemeentelijke wegen binnen en buiten de bebouwde kom in het algemeen bestaan uit de categorieën gebiedsontsluitingsweg en erftoegangsweg; dat de gebiedsontsluitingswegen behoren tot de stedelijke hoofdwegen met als snelheidsregime 50 of 70 km/uur; dat de overige wegen in principe behoren tot de categorie erftoegangsweg met als snelheidsregime 30 km/uur binnen de bebouwde kom en 60 km/uur buiten de bebouwde kom; dat de Arnhemseweg deels behoort tot de gemeente Amersfoort en deels aan de gemeente Leusden; dat de Arnhemseweg, het gedeelte tussen de komgrens en de aansluiting met de oprit van de Rijksweg A28, is gelegen buiten de bebouwde kom; dat in de huidige situatie op het aangewezen wegvak voor het Amersfoortse gedeelte de maximumsnelheid 80 km/h bedraagt en eveneens op het gedeelte in Leusden; dat in het kader van het provinciale project de Hertenkop, een herinrichting van de aansluitingen op de Rijksweg A28, in samenspraak met de gemeente Leusden is gekozen om vanuit verkeersveiligheidsoverwegingen en uniformiteit op de gehele Arnhemseweg buiten de bebouwde kom een maximumsnelheidregime van 60 km/h in te stellen; dat binnen het project Kersenbaan, voor het Amersfoortse gedeelte, de verlaging van de maximumsnelheid van 80 km/h naar maximaal 60 km/h nu al uit te voeren en hiermee niet te wachten tot de realisatie van het project Hertenkop; dat de maximumsnelheid aan de weggebruikers kenbaar wordt gemaakt door het plaatsen van bebording; dat er op dit wegvak ter hoogte van huisnummer 213, een snelheidsremmende maatregelen wordt getroffen in de vorm van een wegvakplateau; dat overleg met de politie heeft plaatsgevonden, waarin de politie akkoord ging met het onderstaand besluit; dat deze verkeersmaatregelen genomen worden overeenkomstig artikel 2 van de Wegenverkeerswet; dat deze wegen in beheer zijn bij, en zijn gelegen binnen, de gemeente Amersfoort.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e Arnhemseweg, het gedeelte tussen de komgrens en de aansluiting met de oprit van de Rijksweg A28, een maximumsnelheid van 60 km/h in te stellen en aan de weggebruikers kenbaar te maken door het plaatsen van verkeersbord A0160 (maximumsnelheid 60 km/h) van de Bijlage 1 van het Reglement verkeerstekens en verkeersregels 1990 (RVV);<text:span text:style-name="nadrukvet"/></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Amersfoort,</text:span>
            <text:span text:style-name="datum">8 april 2015</text:span>
          </text:p>
          </text:section>
          <text:section text:name="ondertekening_id1-3-2-3-2">
            <text:p><text:span text:style-name="functie">Burgemeester en wethouders van Amersfoort,</text:span></text:p>
            <text:p><text:span text:style-name="deze">Namens deze,</text:span></text:p>
            <text:p><text:span text:style-name="ondertekening_naam">
            <text:span text:style-name="voornaam">J.W.</text:span>
            <text:span text:style-name="achternaam"> Boelhouwers, Hoofd van de afdeling Verkeer en Vervoer</text:span>
          </text:span></text:p>
            <text:p><text:span text:style-name="functie"/></text:p>
          </text:section>
        </text:section>
        <text:section text:name="bezwaarschrift_id1-3-2-4" text:style-name="bezwaarschrift">
          <text:p text:style-name="bezwaarschrift_top"/>
          <text:p text:style-name="tussenkopvetcur">Mededelingen</text:p>
          <text:p text:style-name="tussenkopcur">Iedere belanghebbende die door dit besluit rechtstreeks in zijn belang is getroffen, kan ingevolge van het bepaalde in de Algemene wet bestuursrecht (Awb) na bekendmaking hiervan binnen zes weken</text:p>
          <text:p text:style-name="bezwaarschrift_al">een gemotiveerd bezwaarschrift hiertegen indienen bij het college van burgmeester en wethouders,</text:p>
          <text:p text:style-name="bezwaarschrift_al">Postbus 4000, 3800 EA  Amersfoort. Het bezwaarschrift moet op grond van artikel 6:5 van de</text:p>
          <text:p text:style-name="bezwaarschrift_al">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 </text:p>
          <text:p text:style-name="bezwaarschrift_al">Het besluit met de bijbehorende stukken ligt ter visie bij de Publiekinformatiehal in het Stadhuis, Stadhuisplein 1, te Amersfoort</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9661</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661</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661</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Amersfoort wijk Leusderkwartier: hey instellen van maximaal 60 km/uur op de Arnhemseweg, buiten de bebouwde komgrens.</meta:user-defined>
    <meta:user-defined meta:name="OVERHEIDop.doctype">Officiële Publicaties, versie 1.1</meta:user-defined>
    <meta:user-defined meta:name="DCTERMS.W3CDTF/OVERHEIDop.jaargang">2015</meta:user-defined>
    <meta:user-defined meta:name="DCTERMS.W3CDTF/DCTERMS.available">2015-04-08</meta:user-defined>
    <meta:user-defined meta:name="OVERHEIDop.publicationIssue">9661</meta:user-defined>
    <meta:user-defined meta:name="OVERHEIDop.StcrtID/DC.identifier">stcrt-2015-9661</meta:user-defined>
    <meta:user-defined meta:name="DCTERMS.alternative">Gemeente Amersfoort - instellen max. 60 km/uur - Arnhemseweg, buiten bebouwde kom</meta:user-defined>
    <meta:user-defined meta:name="OVERHEID.Organisatietype/OVERHEID.organisationType">gemeente</meta:user-defined>
    <meta:user-defined meta:name="OVERHEID.Gemeente/OVERHEID.authority">Amersfoort</meta:user-defined>
    <meta:user-defined meta:name="OVERHEID.Gemeente/DC.creator">Amersfoort</meta:user-defined>
    <meta:user-defined meta:name="OVERHEID.TaxonomieBeleidsagenda/OVERHEID.category">Bestuur | Gemeenten</meta:user-defined>
    <meta:user-defined meta:name="OVERHEID.PostcodeHuisnummer/OVERHEIDop.postcodeHuisnummer">3817CG 215</meta:user-defined>
    <meta:user-defined meta:name="OVERHEIDop.woonplaats">Amersfoort</meta:user-defined>
    <meta:user-defined meta:name="OVERHEIDop.straatnaam">Arnhemseweg</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4946323</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5635 461028</meta:user-defined>
    <meta:user-defined meta:name="OVERHEIDop.versieInformatie"/>
  </office:meta>
</office:document-meta>
</file>